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</text:list-level-style-number>
      <text:list-level-style-number text:level="3" text:style-name="WW_CharLFO1LVL3" style:num-format="i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</text:list-level-style-number>
      <text:list-level-style-number text:level="4" text:style-name="WW_CharLFO1LVL4" style:num-format="1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</text:list-level-style-number>
      <text:list-level-style-number text:level="6" text:style-name="WW_CharLFO1LVL6" style:num-format="i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</text:list-level-style-number>
      <text:list-level-style-number text:level="7" text:style-name="WW_CharLFO1LVL7" style:num-format="1">
        <style:list-level-properties text:space-before="4.868in" text:min-label-width="0in" text:list-level-position-and-space-mode="label-alignment">
          <style:list-level-label-alignment text:label-followed-by="listtab" fo:margin-left="4.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368in" text:min-label-width="0in" text:list-level-position-and-space-mode="label-alignment">
          <style:list-level-label-alignment text:label-followed-by="listtab" fo:margin-left="5.368in" fo:text-indent="0in"/>
        </style:list-level-properties>
      </text:list-level-style-number>
      <text:list-level-style-number text:level="9" text:style-name="WW_CharLFO1LVL9" style:num-format="i">
        <style:list-level-properties text:space-before="5.868in" text:min-label-width="0in" text:list-level-position-and-space-mode="label-alignment">
          <style:list-level-label-alignment text:label-followed-by="listtab" fo:margin-left="5.86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2.6937in" text:min-label-width="0in" text:list-level-position-and-space-mode="label-alignment">
          <style:list-level-label-alignment text:label-followed-by="listtab" fo:margin-left="2.69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6">
        <style:list-level-properties text:space-before="2.8784in" text:min-label-width="0in" text:list-level-position-and-space-mode="label-alignment">
          <style:list-level-label-alignment text:label-followed-by="listtab" fo:margin-left="2.878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4LVL2" text:bullet-char="-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  <style:text-properties style:font-name="Calibri"/>
      </text:list-level-style-bullet>
      <text:list-level-style-bullet text:level="3" text:style-name="WW_CharLFO5LVL3" text:bullet-char="-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68in" text:min-label-width="0in" text:list-level-position-and-space-mode="label-alignment">
          <style:list-level-label-alignment text:label-followed-by="listtab" fo:margin-left="2.568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68in" text:min-label-width="0in" text:list-level-position-and-space-mode="label-alignment">
          <style:list-level-label-alignment text:label-followed-by="listtab" fo:margin-left="3.068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68in" text:min-label-width="0in" text:list-level-position-and-space-mode="label-alignment">
          <style:list-level-label-alignment text:label-followed-by="listtab" fo:margin-left="3.568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68in" text:min-label-width="0in" text:list-level-position-and-space-mode="label-alignment">
          <style:list-level-label-alignment text:label-followed-by="listtab" fo:margin-left="4.068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68in" text:min-label-width="0in" text:list-level-position-and-space-mode="label-alignment">
          <style:list-level-label-alignment text:label-followed-by="listtab" fo:margin-left="4.568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2326in" fo:line-height="100%"/>
    </style:style>
    <style:style style:name="T16" style:parent-style-name="DefaultParagraphFont" style:family="text">
      <style:text-properties fo:font-weight="bold" style:font-weight-asian="bold" fo:font-size="20pt" style:font-size-asian="20pt"/>
    </style:style>
    <style:style style:name="P17" style:parent-style-name="Normal" style:family="paragraph">
      <style:paragraph-properties fo:text-align="justify" fo:margin-bottom="0.0687in" fo:line-height="150%" fo:margin-left="0.0395in" fo:text-indent="0.6888in">
        <style:tab-stops/>
      </style:paragraph-properties>
    </style:style>
    <style:style style:name="P18" style:parent-style-name="Normal" style:family="paragraph">
      <style:paragraph-properties fo:text-align="justify" fo:margin-bottom="0.075in" fo:line-height="104%" fo:margin-left="2.6937in" fo:text-indent="-0.0069in">
        <style:tab-stops/>
      </style:paragraph-properties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paragraph-properties fo:text-align="center" fo:margin-bottom="0.0687in" fo:margin-left="0.9368in" fo:margin-right="0.8312in" fo:text-indent="-0.0069in">
        <style:tab-stops/>
      </style:paragraph-properties>
    </style:style>
    <style:style style:name="T21" style:parent-style-name="DefaultParagraphFont" style:family="text">
      <style:text-properties fo:font-style="italic" style:font-style-asian="italic"/>
    </style:style>
    <style:style style:name="P22" style:parent-style-name="Normal" style:family="paragraph">
      <style:paragraph-properties fo:text-align="justify" fo:margin-bottom="0.075in" fo:line-height="104%" fo:margin-left="2.6937in" fo:text-indent="-0.0069in">
        <style:tab-stops/>
      </style:paragraph-properties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family="paragraph">
      <style:paragraph-properties fo:text-align="justify" fo:margin-bottom="0.4006in" fo:line-height="104%" fo:margin-left="2.6937in" fo:margin-right="0.1in" fo:text-indent="-0.0069in">
        <style:tab-stops/>
      </style:paragraph-properties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margin-bottom="0.0597in" fo:margin-left="-0.0034in" fo:text-indent="-0.0069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end" fo:margin-bottom="0.0743in" fo:line-height="110%" fo:margin-left="0.0069in" fo:margin-right="0.0097in" fo:text-indent="-0.0069in">
        <style:tab-stops/>
      </style:paragraph-properties>
    </style:style>
    <style:style style:name="P30" style:parent-style-name="Normal" style:family="paragraph">
      <style:paragraph-properties fo:text-align="justify" fo:margin-bottom="0.3125in" fo:line-height="144%" fo:margin-left="0.0458in" fo:text-indent="-0.0069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style:text-position="super 65%" fo:font-size="10pt" style:font-size-asian="10pt"/>
    </style:style>
    <style:style style:name="T33" style:parent-style-name="DefaultParagraphFont" style:family="text">
      <style:text-properties style:text-underline-type="none" style:text-underline-color="#000000"/>
    </style:style>
    <style:style style:name="P34" style:parent-style-name="Normal" style:family="paragraph">
      <style:paragraph-properties fo:text-align="justify" fo:margin-bottom="0.159in" fo:line-height="104%" fo:margin-left="2.6937in" fo:text-indent="-0.0069in">
        <style:tab-stops/>
      </style:paragraph-properties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list-style-name="LFO1" style:family="paragraph">
      <style:paragraph-properties fo:text-align="justify" fo:margin-bottom="0.159in" fo:line-height="104%" fo:text-indent="-0.0729in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Normal" style:list-style-name="LFO1" style:family="paragraph">
      <style:paragraph-properties fo:text-align="justify" fo:margin-bottom="0.159in" fo:line-height="104%" fo:text-indent="-0.0729in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list-style-name="LFO1" style:family="paragraph">
      <style:paragraph-properties fo:text-align="justify" fo:margin-bottom="0.159in" fo:line-height="104%" fo:text-indent="-0.0729in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list-style-name="LFO1" style:family="paragraph">
      <style:paragraph-properties fo:text-align="justify" fo:margin-bottom="0.159in" fo:line-height="104%" fo:text-indent="-0.0729in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list-style-name="LFO1" style:family="paragraph">
      <style:paragraph-properties fo:text-align="justify" fo:margin-bottom="0.159in" fo:line-height="104%" fo:text-indent="-0.0729in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P48" style:parent-style-name="Normal" style:list-style-name="LFO2" style:family="paragraph">
      <style:paragraph-properties fo:text-align="justify" fo:margin-bottom="0.159in" fo:line-height="104%" fo:text-indent="-0.0069in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list-style-name="LFO2" style:family="paragraph">
      <style:paragraph-properties fo:text-align="justify" fo:margin-bottom="0.159in" fo:line-height="104%" fo:text-indent="-0.0069in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Normal" style:list-style-name="LFO2" style:family="paragraph">
      <style:paragraph-properties fo:text-align="justify" fo:margin-bottom="0.159in" fo:line-height="104%" fo:text-indent="-0.0069in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Normal" style:list-style-name="LFO3" style:family="paragraph">
      <style:paragraph-properties fo:text-align="justify" fo:margin-bottom="0.159in" fo:line-height="104%" fo:text-indent="-0.1916in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list-style-name="LFO3" style:family="paragraph">
      <style:paragraph-properties fo:text-align="justify" fo:margin-bottom="0.159in" fo:line-height="104%" fo:text-indent="-0.1916in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list-style-name="LFO3" style:family="paragraph">
      <style:paragraph-properties fo:text-align="justify" fo:margin-bottom="0.159in" fo:line-height="104%" fo:text-indent="-0.1916in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list-style-name="LFO3" style:family="paragraph">
      <style:paragraph-properties fo:text-align="justify" fo:margin-bottom="0.159in" fo:line-height="104%" fo:text-indent="-0.1916in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Normal" style:family="paragraph">
      <style:paragraph-properties fo:text-align="justify" fo:margin-bottom="0.159in" fo:line-height="104%" fo:margin-left="2.6937in" fo:text-indent="-0.0069in">
        <style:tab-stops/>
      </style:paragraph-properties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Normal" style:list-style-name="LFO3" style:family="paragraph">
      <style:paragraph-properties fo:text-align="justify" fo:margin-bottom="0.159in" fo:line-height="104%" fo:text-indent="-0.1916in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list-style-name="LFO3" style:family="paragraph">
      <style:paragraph-properties fo:text-align="justify" fo:margin-bottom="0.159in" fo:line-height="104%" fo:text-indent="-0.1916in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P74" style:parent-style-name="Normal" style:family="paragraph">
      <style:paragraph-properties fo:text-align="center" fo:margin-bottom="0.152in" fo:margin-left="0.9368in" fo:text-indent="-0.0069in">
        <style:tab-stops/>
      </style:paragraph-properties>
    </style:style>
    <style:style style:name="T75" style:parent-style-name="DefaultParagraphFont" style:family="text">
      <style:text-properties fo:font-style="italic" style:font-style-asian="italic"/>
    </style:style>
    <style:style style:name="P76" style:parent-style-name="Normal" style:family="paragraph">
      <style:paragraph-properties fo:text-align="end" fo:margin-bottom="0.2069in" fo:line-height="100%" fo:margin-left="2.0611in" fo:margin-right="-0.0027in" fo:text-indent="-0.0069in">
        <style:tab-stops/>
      </style:paragraph-properties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list-style-name="LFO4" style:family="paragraph">
      <style:paragraph-properties fo:margin-bottom="0.143in" fo:text-indent="-0.25in"/>
    </style:style>
    <style:style style:name="T79" style:parent-style-name="DefaultParagraphFont" style:family="text">
      <style:text-properties fo:font-weight="bold" style:font-weight-asian="bold" fo:font-size="14pt" style:font-size-asian="14pt"/>
    </style:style>
    <style:style style:name="P80" style:parent-style-name="Normal" style:family="paragraph">
      <style:paragraph-properties fo:text-align="justify" fo:margin-bottom="0.0875in" fo:margin-left="1.3145in" fo:text-indent="-0.0069in">
        <style:tab-stops/>
      </style:paragraph-properties>
    </style:style>
    <style:style style:name="P81" style:parent-style-name="Normal" style:family="paragraph">
      <style:paragraph-properties fo:text-align="justify" fo:margin-bottom="0.0687in" fo:line-height="150%" fo:margin-left="0.0465in" fo:text-indent="-0.0069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3" style:parent-style-name="Normal" style:family="paragraph">
      <style:paragraph-properties fo:text-align="justify" fo:margin-bottom="0.0687in" fo:margin-left="1.3145in" fo:text-indent="-0.0069in">
        <style:tab-stops/>
      </style:paragraph-properties>
    </style:style>
    <style:style style:name="P84" style:parent-style-name="Normal" style:family="paragraph">
      <style:paragraph-properties fo:text-align="justify" fo:margin-bottom="0.0687in" fo:line-height="150%" fo:margin-left="0.0465in" fo:text-indent="-0.0069in">
        <style:tab-stops/>
      </style:paragraph-properties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87" style:parent-style-name="Normal" style:list-style-name="LFO5" style:family="paragraph">
      <style:paragraph-properties fo:text-align="justify" fo:margin-bottom="0.0687in"/>
    </style:style>
    <style:style style:name="P88" style:parent-style-name="Normal" style:list-style-name="LFO5" style:family="paragraph">
      <style:paragraph-properties fo:text-align="justify" fo:margin-bottom="0.0687in"/>
    </style:style>
    <style:style style:name="P89" style:parent-style-name="Normal" style:list-style-name="LFO5" style:family="paragraph">
      <style:paragraph-properties fo:text-align="justify" fo:margin-bottom="0.0687in"/>
    </style:style>
    <style:style style:name="P90" style:parent-style-name="Normal" style:list-style-name="LFO5" style:family="paragraph">
      <style:paragraph-properties fo:text-align="justify" fo:margin-bottom="0.0687in"/>
    </style:style>
    <style:style style:name="P91" style:parent-style-name="Normal" style:list-style-name="LFO5" style:family="paragraph">
      <style:paragraph-properties fo:text-align="justify" fo:margin-bottom="0.0687in"/>
    </style:style>
    <style:style style:name="P92" style:parent-style-name="Normal" style:list-style-name="LFO5" style:family="paragraph">
      <style:paragraph-properties fo:text-align="justify" fo:margin-bottom="0.0687in"/>
    </style:style>
    <style:style style:name="P93" style:parent-style-name="Normal" style:list-style-name="LFO5" style:family="paragraph">
      <style:paragraph-properties fo:text-align="justify" fo:margin-bottom="0.0687in"/>
    </style:style>
    <style:style style:name="P94" style:parent-style-name="Normal" style:list-style-name="LFO5" style:family="paragraph">
      <style:paragraph-properties fo:text-align="justify" fo:margin-bottom="0.0687in"/>
    </style:style>
    <style:style style:name="P95" style:parent-style-name="Normal" style:list-style-name="LFO5" style:family="paragraph">
      <style:paragraph-properties fo:text-align="justify" fo:margin-bottom="0.0687in"/>
    </style:style>
    <style:style style:name="P96" style:parent-style-name="Normal" style:list-style-name="LFO5" style:family="paragraph">
      <style:paragraph-properties fo:text-align="justify" fo:margin-bottom="0.0687in"/>
    </style:style>
    <style:style style:name="P97" style:parent-style-name="Normal" style:list-style-name="LFO5" style:family="paragraph">
      <style:paragraph-properties fo:text-align="justify" fo:margin-bottom="0.0687in"/>
    </style:style>
    <style:style style:name="P98" style:parent-style-name="Normal" style:list-style-name="LFO5" style:family="paragraph">
      <style:paragraph-properties fo:text-align="justify" fo:margin-bottom="0.0527in" fo:line-height="145%"/>
    </style:style>
    <style:style style:name="P99" style:parent-style-name="Normal" style:list-style-name="LFO4" style:family="paragraph">
      <style:paragraph-properties fo:margin-bottom="0.143in" fo:text-indent="-0.25in"/>
    </style:style>
    <style:style style:name="T100" style:parent-style-name="DefaultParagraphFont" style:family="text">
      <style:text-properties fo:font-weight="bold" style:font-weight-asian="bold" fo:font-size="14pt" style:font-size-asian="14pt"/>
    </style:style>
    <style:style style:name="P101" style:parent-style-name="Normal" style:family="paragraph">
      <style:paragraph-properties fo:text-align="end" fo:margin-bottom="0.0743in" fo:line-height="110%" fo:margin-left="0.0069in" fo:margin-right="0.0131in" fo:text-indent="-0.0069in">
        <style:tab-stops/>
      </style:paragraph-properties>
    </style:style>
    <style:style style:name="P102" style:parent-style-name="Normal" style:family="paragraph">
      <style:paragraph-properties fo:text-align="justify" fo:margin-bottom="0.0687in" fo:margin-left="0.0465in" fo:text-indent="-0.0069in">
        <style:tab-stops/>
      </style:paragraph-properties>
    </style:style>
    <style:style style:name="P103" style:parent-style-name="Normal" style:master-page-name="MP1" style:family="paragraph">
      <style:paragraph-properties fo:break-before="page" fo:margin-bottom="0in">
        <style:tab-stops>
          <style:tab-stop style:type="center" style:position="0.3513in"/>
          <style:tab-stop style:type="center" style:position="0.9243in"/>
          <style:tab-stop style:type="center" style:position="1.3305in"/>
          <style:tab-stop style:type="center" style:position="1.7416in"/>
          <style:tab-stop style:type="center" style:position="2.1875in"/>
          <style:tab-stop style:type="center" style:position="2.652in"/>
          <style:tab-stop style:type="center" style:position="3.1201in"/>
          <style:tab-stop style:type="center" style:position="3.5791in"/>
          <style:tab-stop style:type="center" style:position="4.0159in"/>
          <style:tab-stop style:type="center" style:position="4.4486in"/>
          <style:tab-stop style:type="center" style:position="4.8756in"/>
          <style:tab-stop style:type="center" style:position="5.2972in"/>
          <style:tab-stop style:type="center" style:position="5.7145in"/>
          <style:tab-stop style:type="center" style:position="6.1416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end" fo:margin-bottom="0in"/>
    </style:style>
    <style:style style:name="T133" style:parent-style-name="DefaultParagraphFont" style:family="text">
      <style:text-properties fo:font-weight="bold" style:font-weight-asian="bold" fo:color="#1F4E79"/>
    </style:style>
    <style:style style:name="P134" style:parent-style-name="Normal" style:family="paragraph">
      <style:paragraph-properties fo:margin-bottom="0in">
        <style:tab-stops>
          <style:tab-stop style:type="center" style:position="2.1881in"/>
          <style:tab-stop style:type="center" style:position="3.1208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bottom="0in" fo:margin-left="0.2527in" fo:margin-right="6.118in" fo:text-indent="-0.1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tyle="italic" style:font-style-asian="italic" fo:color="#2F5496"/>
    </style:style>
    <style:style style:name="TableColumn140" style:family="table-column">
      <style:table-column-properties style:column-width="0.7444in"/>
    </style:style>
    <style:style style:name="TableColumn141" style:family="table-column">
      <style:table-column-properties style:column-width="0.4027in"/>
    </style:style>
    <style:style style:name="TableColumn142" style:family="table-column">
      <style:table-column-properties style:column-width="0.4097in"/>
    </style:style>
    <style:style style:name="TableColumn143" style:family="table-column">
      <style:table-column-properties style:column-width="0.4125in"/>
    </style:style>
    <style:style style:name="TableColumn144" style:family="table-column">
      <style:table-column-properties style:column-width="0.4805in"/>
    </style:style>
    <style:style style:name="TableColumn145" style:family="table-column">
      <style:table-column-properties style:column-width="0.4472in"/>
    </style:style>
    <style:style style:name="TableColumn146" style:family="table-column">
      <style:table-column-properties style:column-width="0.4902in"/>
    </style:style>
    <style:style style:name="TableColumn147" style:family="table-column">
      <style:table-column-properties style:column-width="0.4263in"/>
    </style:style>
    <style:style style:name="TableColumn148" style:family="table-column">
      <style:table-column-properties style:column-width="0.4472in"/>
    </style:style>
    <style:style style:name="TableColumn149" style:family="table-column">
      <style:table-column-properties style:column-width="0.418in"/>
    </style:style>
    <style:style style:name="TableColumn150" style:family="table-column">
      <style:table-column-properties style:column-width="0.4361in"/>
    </style:style>
    <style:style style:name="TableColumn151" style:family="table-column">
      <style:table-column-properties style:column-width="0.4069in"/>
    </style:style>
    <style:style style:name="TableColumn152" style:family="table-column">
      <style:table-column-properties style:column-width="0.4277in"/>
    </style:style>
    <style:style style:name="TableColumn153" style:family="table-column">
      <style:table-column-properties style:column-width="0.4263in"/>
    </style:style>
    <style:style style:name="TableColumn154" style:family="table-column">
      <style:table-column-properties style:column-width="0.6361in"/>
    </style:style>
    <style:style style:name="Table139" style:family="table">
      <style:table-properties style:width="7.0125in" fo:margin-left="-0.0229in" table:align="left"/>
    </style:style>
    <style:style style:name="TableRow155" style:family="table-row">
      <style:table-row-properties style:min-row-height="0.4395in"/>
    </style:style>
    <style:style style:name="TableCell156" style:family="table-cell">
      <style:table-cell-properties fo:border-top="0.0069in solid #4472C4" fo:border-left="none" fo:border-bottom="none" fo:border-right="0.0069in solid #8EAADB" style:writing-mode="lr-tb" style:vertical-align="middle" fo:padding-top="0in" fo:padding-left="0.0763in" fo:padding-bottom="0in" fo:padding-right="0.0791in"/>
    </style:style>
    <style:style style:name="P157" style:parent-style-name="Normal" style:family="paragraph">
      <style:paragraph-properties fo:margin-bottom="0.2388in"/>
    </style:style>
    <style:style style:name="T158" style:parent-style-name="DefaultParagraphFont" style:family="text">
      <style:text-properties fo:font-style="italic" style:font-style-asian="italic" fo:color="#2F5496"/>
    </style:style>
    <style:style style:name="P159" style:parent-style-name="Normal" style:family="paragraph">
      <style:paragraph-properties fo:margin-bottom="0.2388in"/>
    </style:style>
    <style:style style:name="T160" style:parent-style-name="DefaultParagraphFont" style:family="text">
      <style:text-properties fo:font-style="italic" style:font-style-asian="italic" fo:color="#2F5496"/>
    </style:style>
    <style:style style:name="P161" style:parent-style-name="Normal" style:family="paragraph">
      <style:paragraph-properties fo:margin-bottom="0.2388in"/>
    </style:style>
    <style:style style:name="T162" style:parent-style-name="DefaultParagraphFont" style:family="text">
      <style:text-properties fo:font-style="italic" style:font-style-asian="italic" fo:color="#2F5496"/>
    </style:style>
    <style:style style:name="P163" style:parent-style-name="Normal" style:family="paragraph">
      <style:paragraph-properties fo:margin-bottom="0in" fo:line-height="236%"/>
    </style:style>
    <style:style style:name="T164" style:parent-style-name="DefaultParagraphFont" style:family="text">
      <style:text-properties fo:font-style="italic" style:font-style-asian="italic" fo:color="#2F5496"/>
    </style:style>
    <style:style style:name="P165" style:parent-style-name="Normal" style:family="paragraph">
      <style:paragraph-properties fo:margin-bottom="0.2388in"/>
    </style:style>
    <style:style style:name="T166" style:parent-style-name="DefaultParagraphFont" style:family="text">
      <style:text-properties fo:font-style="italic" style:font-style-asian="italic" fo:color="#2F5496"/>
    </style:style>
    <style:style style:name="P167" style:parent-style-name="Normal" style:family="paragraph">
      <style:paragraph-properties fo:margin-bottom="0.2388in"/>
    </style:style>
    <style:style style:name="T168" style:parent-style-name="DefaultParagraphFont" style:family="text">
      <style:text-properties fo:font-style="italic" style:font-style-asian="italic" fo:color="#2F5496"/>
    </style:style>
    <style:style style:name="P169" style:parent-style-name="Normal" style:family="paragraph">
      <style:paragraph-properties fo:margin-bottom="0.2388in"/>
    </style:style>
    <style:style style:name="T170" style:parent-style-name="DefaultParagraphFont" style:family="text">
      <style:text-properties fo:font-style="italic" style:font-style-asian="italic" fo:color="#2F5496"/>
    </style:style>
    <style:style style:name="P171" style:parent-style-name="Normal" style:family="paragraph">
      <style:paragraph-properties fo:margin-bottom="0in" fo:line-height="236%"/>
    </style:style>
    <style:style style:name="T172" style:parent-style-name="DefaultParagraphFont" style:family="text">
      <style:text-properties fo:font-style="italic" style:font-style-asian="italic" fo:color="#2F5496"/>
    </style:style>
    <style:style style:name="P173" style:parent-style-name="Normal" style:family="paragraph">
      <style:paragraph-properties fo:margin-bottom="0.2388in"/>
    </style:style>
    <style:style style:name="T174" style:parent-style-name="DefaultParagraphFont" style:family="text">
      <style:text-properties fo:font-style="italic" style:font-style-asian="italic" fo:color="#2F5496"/>
    </style:style>
    <style:style style:name="P175" style:parent-style-name="Normal" style:family="paragraph">
      <style:paragraph-properties fo:margin-bottom="0.2388in"/>
    </style:style>
    <style:style style:name="T176" style:parent-style-name="DefaultParagraphFont" style:family="text">
      <style:text-properties fo:font-style="italic" style:font-style-asian="italic" fo:color="#2F5496"/>
    </style:style>
    <style:style style:name="P177" style:parent-style-name="Normal" style:family="paragraph">
      <style:paragraph-properties fo:margin-bottom="0.2388in"/>
    </style:style>
    <style:style style:name="T178" style:parent-style-name="DefaultParagraphFont" style:family="text">
      <style:text-properties fo:font-style="italic" style:font-style-asian="italic" fo:color="#2F5496"/>
    </style:style>
    <style:style style:name="P179" style:parent-style-name="Normal" style:family="paragraph">
      <style:paragraph-properties fo:margin-bottom="0.2388in"/>
    </style:style>
    <style:style style:name="T180" style:parent-style-name="DefaultParagraphFont" style:family="text">
      <style:text-properties fo:font-style="italic" style:font-style-asian="italic" fo:color="#2F5496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fo:font-weight="bold" style:font-weight-asian="bold" fo:font-style="italic" style:font-style-asian="italic" fo:color="#2F5496"/>
    </style:style>
    <style:style style:name="TableCell183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18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85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18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87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1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8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190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19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9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193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19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9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19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19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19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19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00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0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02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0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ableRow205" style:family="table-row">
      <style:table-row-properties style:min-row-height="0.4409in"/>
    </style:style>
    <style:style style:name="TableCell20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0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0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0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1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1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1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1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14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1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1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1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1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19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2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TableRow222" style:family="table-row">
      <style:table-row-properties style:min-row-height="0.4402in"/>
    </style:style>
    <style:style style:name="TableCell223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24" style:parent-style-name="Normal" style:family="paragraph">
      <style:paragraph-properties fo:margin-bottom="0in" fo:margin-left="0.0486in">
        <style:tab-stops/>
      </style:paragraph-properties>
    </style:style>
    <style:style style:name="TableCell225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2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27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2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229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3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31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3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33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3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35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3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37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38" style:parent-style-name="Normal" style:family="paragraph">
      <style:paragraph-properties fo:margin-bottom="0in" fo:margin-left="0.0715in">
        <style:tab-stops/>
      </style:paragraph-properties>
    </style:style>
    <style:style style:name="TableCell239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4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41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42" style:parent-style-name="Normal" style:family="paragraph">
      <style:paragraph-properties fo:margin-bottom="0in" fo:margin-left="0.0652in">
        <style:tab-stops/>
      </style:paragraph-properties>
    </style:style>
    <style:style style:name="TableCell243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44" style:parent-style-name="Normal" style:family="paragraph">
      <style:paragraph-properties fo:margin-bottom="0in" fo:margin-left="0.0513in">
        <style:tab-stops/>
      </style:paragraph-properties>
    </style:style>
    <style:style style:name="TableCell245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4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47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48" style:parent-style-name="Normal" style:family="paragraph">
      <style:paragraph-properties fo:margin-bottom="0in" fo:margin-left="0.0604in">
        <style:tab-stops/>
      </style:paragraph-properties>
    </style:style>
    <style:style style:name="TableCell249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5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ableRow252" style:family="table-row">
      <style:table-row-properties style:min-row-height="0.4409in"/>
    </style:style>
    <style:style style:name="TableCell253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55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5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57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25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6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6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62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6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64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6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266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6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68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6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7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71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7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27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74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75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TableRow277" style:family="table-row">
      <style:table-row-properties style:min-row-height="0.4395in"/>
    </style:style>
    <style:style style:name="TableCell27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7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8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8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8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8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84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8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8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8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8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8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9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91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29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93" style:parent-style-name="DefaultParagraphFont" style:family="text">
      <style:text-properties fo:font-weight="bold" style:font-weight-asian="bold"/>
    </style:style>
    <style:style style:name="TableRow294" style:family="table-row">
      <style:table-row-properties style:min-row-height="0.4409in"/>
    </style:style>
    <style:style style:name="TableCell29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9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9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9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29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0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0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02" style:family="table-cell">
      <style:table-cell-properties fo:border="0.0069in solid #8EAADB" style:writing-mode="lr-tb" style:vertical-align="bottom" fo:padding-top="0in" fo:padding-left="0.0763in" fo:padding-bottom="0in" fo:padding-right="0.0791in"/>
    </style:style>
    <style:style style:name="TableCell30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04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0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0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07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0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309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1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TableRow312" style:family="table-row">
      <style:table-row-properties style:min-row-height="0.4395in"/>
    </style:style>
    <style:style style:name="TableCell31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14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1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1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1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1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1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2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2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2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2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24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2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26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2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28" style:parent-style-name="DefaultParagraphFont" style:family="text">
      <style:text-properties fo:font-weight="bold" style:font-weight-asian="bold"/>
    </style:style>
    <style:style style:name="TableRow329" style:family="table-row">
      <style:table-row-properties style:min-row-height="0.4409in"/>
    </style:style>
    <style:style style:name="TableCell33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3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3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3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34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3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3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3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3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3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4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4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4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43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4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TableRow346" style:family="table-row">
      <style:table-row-properties style:min-row-height="0.4395in"/>
    </style:style>
    <style:style style:name="TableCell34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4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4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5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5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5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5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54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5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5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5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5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5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60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6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TableRow363" style:family="table-row">
      <style:table-row-properties style:min-row-height="0.4402in"/>
    </style:style>
    <style:style style:name="TableCell364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6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366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6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36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6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7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7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7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73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375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7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37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7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79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8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381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8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383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38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85" style:parent-style-name="DefaultParagraphFont" style:family="text">
      <style:text-properties fo:font-weight="bold" style:font-weight-asian="bold"/>
    </style:style>
    <style:style style:name="TableRow386" style:family="table-row">
      <style:table-row-properties style:min-row-height="0.4402in"/>
    </style:style>
    <style:style style:name="TableCell38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88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TableCell38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9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9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9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9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94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9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9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9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9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39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00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0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ableRow403" style:family="table-row">
      <style:table-row-properties style:min-row-height="0.4402in"/>
    </style:style>
    <style:style style:name="TableCell404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0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0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0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0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0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1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1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1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1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14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1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1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17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1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TableRow420" style:family="table-row">
      <style:table-row-properties style:min-row-height="0.4402in"/>
    </style:style>
    <style:style style:name="TableCell42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2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2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24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25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2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2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2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29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30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3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3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3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34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3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36" style:parent-style-name="DefaultParagraphFont" style:family="text">
      <style:text-properties fo:font-weight="bold" style:font-weight-asian="bold"/>
    </style:style>
    <style:style style:name="TableRow437" style:family="table-row">
      <style:table-row-properties style:min-row-height="0.4402in"/>
    </style:style>
    <style:style style:name="TableCell438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39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4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441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4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443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44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4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446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47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4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449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451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52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53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5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455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5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457" style:family="table-cell">
      <style:table-cell-properties fo:border="0.0069in solid #8EAADB" style:writing-mode="lr-tb" fo:padding-top="0in" fo:padding-left="0.0763in" fo:padding-bottom="0in" fo:padding-right="0.0791in"/>
    </style:style>
    <style:style style:name="TableCell458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5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ableRow461" style:family="table-row">
      <style:table-row-properties style:min-row-height="0.4395in"/>
    </style:style>
    <style:style style:name="TableCell462" style:family="table-cell">
      <style:table-cell-properties fo:border="0.0069in solid #8EAADB" style:writing-mode="lr-tb" style:vertical-align="middle" fo:padding-top="0in" fo:padding-left="0.0763in" fo:padding-bottom="0in" fo:padding-right="0.0791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fo:font-weight="bold" style:font-weight-asian="bold" fo:color="#FF0000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text-align="end" fo:margin-bottom="0.0743in" fo:line-height="110%" fo:margin-left="0.0069in" fo:margin-right="0.2694in" fo:text-indent="-0.0069in">
        <style:tab-stops/>
      </style:paragraph-properties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text-align="justify" fo:margin-bottom="0.0687in" fo:line-height="150%" fo:margin-left="0.0465in" fo:text-indent="-0.0069in">
        <style:tab-stops/>
      </style:paragraph-properties>
    </style:style>
    <style:style style:name="P469" style:parent-style-name="Normal" style:list-style-name="LFO4" style:family="paragraph">
      <style:paragraph-properties fo:text-align="justify" fo:margin-bottom="0.1618in" fo:margin-right="0.1347in" fo:text-indent="0.4923in"/>
    </style:style>
    <style:style style:name="P470" style:parent-style-name="Normal" style:list-style-name="LFO4" style:family="paragraph">
      <style:paragraph-properties fo:text-align="justify" fo:margin-bottom="0.0687in" fo:line-height="150%" fo:margin-right="0.1347in" fo:text-indent="0.4923in"/>
    </style:style>
    <style:style style:name="P471" style:parent-style-name="Normal" style:list-style-name="LFO4" style:family="paragraph">
      <style:paragraph-properties fo:text-align="justify" fo:margin-bottom="0.0743in" fo:line-height="110%" fo:margin-right="0.1347in" fo:text-indent="0.4923in"/>
    </style:style>
    <style:style style:name="P472" style:parent-style-name="Normal" style:family="paragraph">
      <style:paragraph-properties fo:text-align="justify" fo:margin-bottom="0.1618in" fo:margin-left="0.0465in" fo:text-indent="-0.0069in">
        <style:tab-stops/>
      </style:paragraph-properties>
    </style:style>
    <style:style style:name="P473" style:parent-style-name="Normal" style:list-style-name="LFO4" style:family="paragraph">
      <style:paragraph-properties fo:text-align="justify" fo:margin-bottom="0.4465in" fo:line-height="150%" fo:margin-right="0.1347in" fo:text-indent="0.4923in"/>
    </style:style>
    <style:style style:name="P474" style:parent-style-name="Normal" style:family="paragraph">
      <style:paragraph-properties fo:text-align="end" fo:margin-bottom="0.0743in" fo:line-height="110%" fo:margin-left="0.0069in" fo:margin-right="0.2694in" fo:text-indent="-0.0069in">
        <style:tab-stops/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paragraph-properties fo:text-align="justify" fo:margin-bottom="0.4993in" fo:line-height="150%" fo:margin-left="0.0465in" fo:margin-right="0.2736in" fo:text-indent="-0.0069in">
        <style:tab-stops/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Normal" style:list-style-name="LFO4" style:family="paragraph">
      <style:paragraph-properties fo:margin-bottom="0.0597in" fo:text-indent="-0.25in"/>
    </style:style>
    <style:style style:name="T480" style:parent-style-name="DefaultParagraphFont" style:family="text">
      <style:text-properties fo:font-weight="bold" style:font-weight-asian="bold" fo:font-size="14pt" style:font-size-asian="14pt"/>
    </style:style>
    <style:style style:name="P481" style:parent-style-name="Normal" style:family="paragraph">
      <style:paragraph-properties fo:text-align="end" fo:margin-bottom="0.0743in" fo:line-height="110%" fo:margin-left="0.0069in" fo:margin-right="0.2694in" fo:text-indent="-0.0069in">
        <style:tab-stops/>
      </style:paragraph-properties>
    </style:style>
    <style:style style:name="P482" style:parent-style-name="Normal" style:family="paragraph">
      <style:paragraph-properties fo:text-align="justify" fo:margin-bottom="0in" fo:line-height="150%" fo:margin-left="0.2569in" fo:margin-right="0.0708in" fo:text-indent="-0.0069in">
        <style:tab-stops/>
      </style:paragraph-properties>
    </style:style>
    <style:style style:name="P483" style:parent-style-name="Normal" style:family="paragraph">
      <style:paragraph-properties fo:text-align="end" fo:margin-bottom="0in" fo:line-height="153%" fo:margin-left="2.0611in" fo:margin-right="0.2645in" fo:text-indent="-0.0069in">
        <style:tab-stops/>
      </style:paragraph-properties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P496" style:parent-style-name="Normal" style:family="paragraph">
      <style:paragraph-properties fo:margin-bottom="0.0784in" fo:margin-left="0.25in">
        <style:tab-stops/>
      </style:paragraph-properties>
    </style:style>
    <style:style style:name="P497" style:parent-style-name="Normal" style:family="paragraph">
      <style:paragraph-properties fo:text-align="end" fo:margin-bottom="0.0743in" fo:line-height="110%" fo:margin-left="0.0069in" fo:margin-right="0.2694in" fo:text-indent="-0.0069in">
        <style:tab-stops/>
      </style:paragraph-properties>
    </style:style>
    <style:style style:name="P498" style:parent-style-name="Normal" style:family="paragraph">
      <style:paragraph-properties fo:text-align="justify" fo:margin-bottom="0.2798in" fo:line-height="150%" fo:margin-left="0.2569in" fo:text-indent="-0.0069in">
        <style:tab-stops/>
      </style:paragraph-properties>
    </style:style>
    <style:style style:name="P499" style:parent-style-name="Normal" style:family="paragraph">
      <style:paragraph-properties fo:text-align="end" fo:margin-bottom="0.7145in" fo:line-height="110%" fo:margin-left="0.0069in" fo:margin-right="0.2694in" fo:text-indent="-0.0069in">
        <style:tab-stops/>
      </style:paragraph-properties>
    </style:style>
    <style:style style:name="P500" style:parent-style-name="Normal" style:family="paragraph">
      <style:paragraph-properties fo:text-align="center" fo:margin-bottom="0in" fo:margin-left="0.2361in" fo:text-indent="-0.0069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02" style:parent-style-name="Normal" style:family="paragraph">
      <style:paragraph-properties fo:text-align="center" fo:margin-bottom="0in" fo:margin-left="0.0756in" fo:text-indent="-0.0069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04" style:parent-style-name="Normal" style:family="paragraph">
      <style:paragraph-properties fo:text-align="center" fo:margin-bottom="0.7868in" fo:line-height="110%" fo:margin-left="0.075in" fo:text-indent="-0.0069in">
        <style:tab-stops/>
      </style:paragraph-properties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6" style:parent-style-name="Normal" style:family="paragraph">
      <style:paragraph-properties fo:margin-bottom="0.8125in" fo:margin-left="0.4937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509" style:parent-style-name="Normal" style:family="paragraph">
      <style:paragraph-properties fo:text-align="center" fo:margin-bottom="0in" fo:margin-left="0.2361in" fo:text-indent="-0.0069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11" style:parent-style-name="Normal" style:family="paragraph">
      <style:paragraph-properties fo:text-align="center" fo:margin-bottom="0in" fo:margin-left="0.0756in" fo:text-indent="-0.0069in">
        <style:tab-stops/>
      </style:paragraph-properties>
    </style:style>
    <style:style style:name="T5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3" style:parent-style-name="Normal" style:family="paragraph">
      <style:paragraph-properties fo:text-align="center" fo:margin-bottom="0.7868in" fo:line-height="110%" fo:margin-left="0.075in" fo:text-indent="-0.0069in">
        <style:tab-stops/>
      </style:paragraph-properties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16">Relatório de ações de supervisão, controle e correição do Conselho de Supervisão do SIS (JAN/25 a DEZ/25).</text:span></text:p>
      <text:p text:style-name="P17">O presente relatório tem como objetivo complementar a prestação de contas do Senado<text:s/>Federal em relação às ações do Conselho de Supervisão do Sistema Integrado de Saúde (SIS) no exercício de 2025, face ao Art. 8, inciso I, alínea c da IN TCU 84/2020:</text:p>
      <text:p text:style-name="P18"><text:span text:style-name="T19">Art. 8º Integram a prestação de contas das UPC:</text:span></text:p>
      <text:p text:style-name="P20"><text:span text:style-name="T21">I - Informações sobre:</text:span></text:p>
      <text:p text:style-name="P22"><text:span text:style-name="T23">(...)</text:span></text:p>
      <text:p text:style-name="P24"><text:span text:style-name="T25">c) as princip</text:span><text:span text:style-name="T26">ais ações de supervisão, controle e de correição adotadas pela UPC para a garantia da legalidade, legitimidade, economicidade e transparência na aplicação dos recursos públicos;</text:span></text:p>
      <text:p text:style-name="P27"><text:span text:style-name="T28">1. Competências do Conselho de Supervisão do SIS:</text:span></text:p>
      <text:p text:style-name="P29">O Conselho de Supervisão é o<text:s/>órgão superior de deliberação do Sistema Integrado de Saúde,<text:s/></text:p>
      <text:p text:style-name="P30">cabendo-lhe fixar diretrizes administrativas e operacionais e adotar as decisões estratégicas que garantam a sustentabilidade das ações de prevenção da doença e a promoção, tratamento, recuperação<text:s/><text:soft-page-break/>e manutenção da saúde dos beneficiários inscritos no SIS.<text:span text:style-name="T31"><text:s/></text:span>Nos termos do artigo 55 do Anexo VI do Ato da Comissão Diretora nº 14, de 2022<text:span text:style-name="T32"><text:note text:note-class="footnote" text:id="_ftn0"><text:note-citation>1</text:note-citation><text:note-body><text:p text:style-name="footnotedescription"><text:s/><text:a xlink:href="https://adm.senado.leg.br/normas/ui/pub/normaConsultada?0&amp;idNorma=14380502" office:target-frame-name="_top" xlink:show="replace">https://adm.senado.leg.br/normas/ui/pub/normaConsultada?0&amp;idNorma=14380502</text:a><text:span text:style-name="T33"><text:s/></text:span></text:p></text:note-body></text:note></text:span>, que regulamenta o SIS:</text:p>
      <text:p text:style-name="P34"><text:span text:style-name="T35">Art. 55. Compete ao Conselho de Supervisão:</text:span></text:p>
      <text:list text:style-name="LFO1" text:continue-numbering="true">
        <text:list-item>
          <text:p text:style-name="P36"><text:span text:style-name="T37">- fixar as diretrizes administrativas e operacionais do SIS;</text:span></text:p>
        </text:list-item>
        <text:list-item>
          <text:p text:style-name="P38"><text:span text:style-name="T39">- aprovar normas complementares a este Regulamento, disciplinando ações de assistência à saúde admitidas pelo SIS;</text:span></text:p>
        </text:list-item>
        <text:list-item>
          <text:p text:style-name="P40"><text:span text:style-name="T41">- aprovar as tabelas contendo os procedimentos e serviços cobertos pelo SIS, com</text:span><text:span text:style-name="T42"><text:s/>os respectivos preços;</text:span></text:p>
        </text:list-item>
        <text:list-item>
          <text:p text:style-name="P43"><text:span text:style-name="T44">- aprovar o credenciamento e o descredenciamento das instituições prestadoras de serviços de assistência à saúde aos beneficiários do SIS, inclusive daquelas reconhecidas pela perícia médica do SIS como de notória especialização;</text:span></text:p>
        </text:list-item>
        <text:list-item>
          <text:p text:style-name="P45"><text:span text:style-name="T46">-<text:s/></text:span><text:span text:style-name="T47">aprovar, por proposta do gestor da área de saúde do Senado Federal, as listas referentes a:</text:span></text:p>
        </text:list-item>
      </text:list>
      <text:soft-page-break/>
      <text:list text:style-name="LFO2" text:continue-numbering="true">
        <text:list-item>
          <text:p text:style-name="P48"><text:span text:style-name="T49">tratamentos de duração continuada, estabelecendo o número de atendimentos a serem realizados por períodos e fixando a participação financeira dos beneficiários;</text:span></text:p>
        </text:list-item>
        <text:list-item>
          <text:p text:style-name="P50"><text:span text:style-name="T51">med</text:span><text:span text:style-name="T52">icamentos e produtos farmacêuticos utilizados em tratamentos especiais realizados fora do ambiente hospitalar, com os respectivos percentuais de reembolso;</text:span></text:p>
        </text:list-item>
        <text:list-item>
          <text:p text:style-name="P53"><text:span text:style-name="T54">procedimentos e serviços sujeitos à prévia autorização da perícia médica;</text:span></text:p>
        </text:list-item>
      </text:list>
      <text:list text:style-name="LFO3" text:continue-numbering="true">
        <text:list-item>
          <text:p text:style-name="P55"><text:span text:style-name="T56">- aprovar a tabela, reajus</text:span><text:span text:style-name="T57">tada anualmente, contendo os valores das contribuições mensais devidas por todos os beneficiários, segundo as respectivas categorias;</text:span></text:p>
        </text:list-item>
        <text:list-item>
          <text:p text:style-name="P58"><text:span text:style-name="T59">- aprovar a tabela, reajustada anualmente, discriminando a participação de cada categoria de beneficiário-titular nas desp</text:span><text:span text:style-name="T60">esas realizadas pelo SIS em seu benefício e no de seus beneficiários-dependentes incluindo participação especial relacionada ao uso de instituições de notória especialização;</text:span></text:p>
        </text:list-item>
        <text:list-item>
          <text:p text:style-name="P61"><text:span text:style-name="T62">- aprovar o limite de desconto mensal, reajustado anualmente, da remuneração do b</text:span><text:span text:style-name="T63">eneficiário titular, das despesas referentes à contribuição mensal e à participação nas despesas realizadas pelo SIS, relativas a ele e a cada um de seus beneficiários-dependentes, a ser reajustado periodicamente;</text:span></text:p>
        </text:list-item>
        <text:list-item>
          <text:p text:style-name="P64"><text:span text:style-name="T65">- aprovar o relatório anual de atividades<text:s/></text:span><text:span text:style-name="T66">da do SIS e a<text:s/></text:span></text:p>
        </text:list-item>
      </text:list>
      <text:p text:style-name="P67"><text:span text:style-name="T68">prestação de contas anual referente à gestão dos recursos financeiros do Fundo de Reserva, ouvido o Conselho Fiscal;</text:span></text:p>
      <text:list text:style-name="LFO3" text:continue-numbering="true">
        <text:list-item>
          <text:p text:style-name="P69"><text:span text:style-name="T70">- decidir, em grau de recurso, sobre demandas apresentadas pelos beneficiários;</text:span></text:p>
        </text:list-item>
        <text:list-item>
          <text:p text:style-name="P71"><text:span text:style-name="T72">- fiscalizar a gestão econômico-financeira e</text:span><text:span text:style-name="T73"><text:s/>patrimonial do fundo de reserva do SIS;</text:span></text:p>
        </text:list-item>
      </text:list>
      <text:p text:style-name="P74"><text:span text:style-name="T75">XII– decidir sobre os casos omissos;</text:span></text:p>
      <text:p text:style-name="P76"><text:span text:style-name="T77">XIII - exercer outras atribuições que lhe venham a ser conferidas pela Comissão Diretora do Senado Federal.</text:span></text:p>
      <text:list text:style-name="LFO4" text:continue-numbering="true">
        <text:list-item>
          <text:p text:style-name="P78"><text:span text:style-name="T79">Reuniões do Conselho de Supervisão do SIS:</text:span></text:p>
        </text:list-item>
      </text:list>
      <text:p text:style-name="P80">O Conselho de Supervisão se reúne na segunda quarta-feira de cada mês, em caráter<text:s/></text:p>
      <text:p text:style-name="P81">ordinário, e a qualquer tempo, em caráter extraordinário, por convocação de seu Presidente.<text:span text:style-name="T82"><text:s/></text:span>As deliberações do Conselho serão tomadas a descoberto, por maioria de votos, presente a maioria absoluta de seus membros.<text:s/></text:p>
      <text:p text:style-name="P83">Em 2025, foram realizadas 11 reuniões ordinárias e 2 reuniões extraordinárias. O teor<text:s/></text:p>
      <text:p text:style-name="P84">integral das atas foi publicado no Boletim Administrativo do Senado Federal (BASF) e pode ser acessado pelo<text:s/><text:span text:style-name="T85">link</text:span><text:a xlink:href="https://www.senado.leg.br/transparencia/gestgov/basf.asp" office:target-frame-name="_top" xlink:show="replace"><text:s/></text:a><text:a xlink:href="https://www.senado.leg.br/transparencia/gestgov/basf.asp" office:target-frame-name="_top" xlink:show="replace"><text:span text:style-name="T86">https://www.senado.leg.br/transparencia/gestgov/basf.asp</text:span></text:a><text:s/>.</text:p>
      <text:list text:style-name="LFO5" text:continue-numbering="true">
        <text:list-item>
          <text:list>
            <text:list-item>
              <text:list>
                <text:list-item>
                  <text:p text:style-name="P87">Ata da 237ª Reunião Ordinária, de 12/02/2025 |<text:s/>BASF nº 9672, de 25/02/2025</text:p>
                </text:list-item>
                <text:list-item>
                  <text:p text:style-name="P88">Ata da 238ª Reunião Ordinária, de 19/03/2025 | BASF nº 9716, de 01/04/2025</text:p>
                </text:list-item>
                <text:list-item>
                  <text:p text:style-name="P89">Ata da 239ª Reunião Ordinária, de 15/04/2025 | BASF nº 9752, de 30/04/2025</text:p>
                </text:list-item>
                <text:list-item>
                  <text:p text:style-name="P90">Ata da 1ª Reunião Extraordinária, de 28/04/2025 | BASF nº 9756, de 06/05/2025</text:p>
                </text:list-item>
                <text:list-item>
                  <text:p text:style-name="P91">Ata da 240ª Reunião Ordinária, de 20/05/2025 | BASF nº 9792, de 30/05/2025</text:p>
                </text:list-item>
                <text:list-item>
                  <text:p text:style-name="P92">Ata da 2ª Reunião Extraordinária, de 29/05/2025 | BASF nº 9809, de 16/06/2025</text:p>
                </text:list-item>
                <text:list-item>
                  <text:p text:style-name="P93">Ata da 241ª Reunião Ordinária, de 12/06/2025 | BASF nº 9829, de 02/07/2025</text:p>
                </text:list-item>
                <text:list-item>
                  <text:p text:style-name="P94">Ata da 242ª Reunião Ordinária, de 09/07/2025 | BASF nº 9877, de 05/08/2025</text:p>
                </text:list-item>
                <text:list-item>
                  <text:p text:style-name="P95">Ata da 243ª Reunião Ordinária, de 13/08/2025 | BASF nº 9912, de 28/08/2025</text:p>
                </text:list-item>
                <text:list-item>
                  <text:p text:style-name="P96">Ata da 244ª Reunião Ordinária, de 10/09/2025 | BASF nº 9955, de 26/09/2025</text:p>
                </text:list-item>
                <text:list-item>
                  <text:p text:style-name="P97">Ata da 245ª Reunião Ordinária, de 08/10/2025 | BASF nº 9995, de 24/10/2025</text:p>
                </text:list-item>
                <text:list-item>
                  <text:p text:style-name="P98">Ata da 246ª Reunião Ordinária, de 12/11/2025 | BASF nº 10042, de 02/12/2025 - Ata da 247ª Reunião Ordinária, de 17/12/2025 | BASF nº 10078, de 30/12/2025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99"><text:span text:style-name="T100">Deliberações do Conselho de Supervisão do SIS:</text:span></text:p>
        </text:list-item>
      </text:list>
      <text:p text:style-name="P101">Nas reuniões ocorridas no exercício de 2025, foram realizadas deliberações relacionadas às<text:s/></text:p>
      <text:p text:style-name="P102">seguintes competências:</text:p>
      <text:p text:style-name="P103"><text:tab/><text:span text:style-name="T116">ATAS</text:span><text:span text:style-name="T117">:</text:span><text:span text:style-name="T118"><text:tab/></text:span><text:span text:style-name="T119">237</text:span><text:span text:style-name="T120"><text:tab/>238</text:span><text:span text:style-name="T121"><text:tab/>239</text:span><text:span text:style-name="T122"><text:tab/>Extra<text:s/></text:span><text:span text:style-name="T123"><text:tab/>240</text:span><text:span text:style-name="T124"><text:tab/>Extra<text:s/></text:span><text:span text:style-name="T125"><text:tab/>241</text:span><text:span text:style-name="T126"><text:tab/>242</text:span><text:span text:style-name="T127"><text:tab/>243</text:span><text:span text:style-name="T128"><text:tab/>244</text:span><text:span text:style-name="T129"><text:tab/>245</text:span><text:span text:style-name="T130"><text:tab/>246</text:span><text:span text:style-name="T131"><text:tab/>247</text:span></text:p>
      <text:p text:style-name="P132"><text:span text:style-name="T133">TOTAL:</text:span></text:p>
      <text:p text:style-name="P134"><text:tab/><text:span text:style-name="T135">1</text:span><text:span text:style-name="T136"><text:tab/>2</text:span></text:p>
      <text:p text:style-name="P137"><text:span text:style-name="T138">Artigo 55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15">
            <text:p text:style-name="P157"><text:span text:style-name="T158">Inciso I</text:span></text:p>
            <text:p text:style-name="P159"><text:span text:style-name="T160">Inciso II</text:span></text:p>
            <text:p text:style-name="P161"><text:span text:style-name="T162">Inciso III</text:span></text:p>
            <text:p text:style-name="P163"><text:span text:style-name="T164">Inciso IV Inciso V</text:span></text:p>
            <text:p text:style-name="P165"><text:span text:style-name="T166">Inciso VI</text:span></text:p>
            <text:p text:style-name="P167"><text:span text:style-name="T168">Inciso VII</text:span></text:p>
            <text:p text:style-name="P169"><text:span text:style-name="T170">Inciso VIII</text:span></text:p>
            <text:p text:style-name="P171"><text:span text:style-name="T172">Inciso IX Inciso X</text:span></text:p>
            <text:p text:style-name="P173"><text:span text:style-name="T174">Inciso XI</text:span></text:p>
            <text:p text:style-name="P175"><text:span text:style-name="T176">Inciso XII</text:span></text:p>
            <text:p text:style-name="P177"><text:span text:style-name="T178">Inciso XIII</text:span></text:p>
            <text:p text:style-name="P179"><text:span text:style-name="T180">Outros</text:span></text:p>
            <text:p text:style-name="P181"><text:span text:style-name="T182">TOTAL:</text:span>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Normal"/>
          </table:table-cell>
          <table:table-cell table:style-name="TableCell190">
            <text:p text:style-name="P191">2</text:p>
          </table:table-cell>
          <table:table-cell table:style-name="TableCell192">
            <text:p text:style-name="Normal"/>
          </table:table-cell>
          <table:table-cell table:style-name="TableCell193">
            <text:p text:style-name="P194">1</text:p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<text:span text:style-name="T204">10</text:span></text:p>
          </table: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-</text:span></text:p>
          </table:table-cell>
        </table:table-row>
        <table:table-row table:style-name="TableRow222">
          <table:covered-table-cell>
            <text:p text:style-name="Normal"/>
          </table:covered-table-cell>
          <table:table-cell table:style-name="TableCell223">
            <text:p text:style-name="P224">14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14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>5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P250"><text:span text:style-name="T251">94</text:span></text:p>
          </table:table-cell>
        </table:table-row>
        <table:table-row table:style-name="TableRow252">
          <table:covered-table-cell>
            <text:p text:style-name="Normal"/>
          </table:covered-table-cell>
          <table:table-cell table:style-name="TableCell253">
            <text:p text:style-name="P254">2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Normal"/>
          </table:table-cell>
          <table:table-cell table:style-name="TableCell271">
            <text:p text:style-name="P272">1</text:p>
          </table:table-cell>
          <table:table-cell table:style-name="TableCell273">
            <text:p text:style-name="Normal"/>
          </table:table-cell>
          <table:table-cell table:style-name="TableCell274">
            <text:p text:style-name="P275"><text:span text:style-name="T276">18</text:span></text:p>
          </table:table-cell>
        </table:table-row>
        <table:table-row table:style-name="TableRow277">
          <table:covered-table-cell>
            <text:p text:style-name="Normal"/>
          </table:covered-table-cell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P292"><text:span text:style-name="T293">-</text:span></text:p>
          </table:table-cell>
        </table:table-row>
        <table:table-row table:style-name="TableRow294">
          <table:covered-table-cell>
            <text:p text:style-name="Normal"/>
          </table:covered-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<text:span text:style-name="T311">1</text:span></text:p>
          </table:table-cell>
        </table:table-row>
        <table:table-row table:style-name="TableRow312">
          <table:covered-table-cell>
            <text:p text:style-name="Normal"/>
          </table:covered-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P327"><text:span text:style-name="T328">-</text:span></text:p>
          </table:table-cell>
        </table:table-row>
        <table:table-row table:style-name="TableRow329">
          <table:covered-table-cell>
            <text:p text:style-name="Normal"/>
          </table:covered-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-</text:span></text:p>
          </table:table-cell>
        </table:table-row>
        <table:table-row table:style-name="TableRow346">
          <table:covered-table-cell>
            <text:p text:style-name="Normal"/>
          </table:covered-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P361"><text:span text:style-name="T362">-</text:span></text:p>
          </table:table-cell>
        </table:table-row>
        <table:table-row table:style-name="TableRow363">
          <table:covered-table-cell>
            <text:p text:style-name="Normal"/>
          </table:covered-table-cell>
          <table:table-cell table:style-name="TableCell364">
            <text:p text:style-name="P365">1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<text:span text:style-name="T385">11</text:span></text:p>
          </table:table-cell>
        </table:table-row>
        <table:table-row table:style-name="TableRow386">
          <table:covered-table-cell>
            <text:p text:style-name="Normal"/>
          </table:covered-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 table:style-name="TableCell399">
            <text:p text:style-name="Normal"/>
          </table:table-cell>
          <table:table-cell table:style-name="TableCell400">
            <text:p text:style-name="P401"><text:span text:style-name="T402">-</text:span></text:p>
          </table:table-cell>
        </table:table-row>
        <table:table-row table:style-name="TableRow403">
          <table:covered-table-cell>
            <text:p text:style-name="Normal"/>
          </table:covered-table-cell>
          <table:table-cell table:style-name="TableCell404">
            <text:p text:style-name="Normal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P418"><text:span text:style-name="T419">-</text:span></text:p>
          </table:table-cell>
        </table:table-row>
        <table:table-row table:style-name="TableRow420">
          <table:covered-table-cell>
            <text:p text:style-name="Normal"/>
          </table:covered-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P435"><text:span text:style-name="T436">-</text:span></text:p>
          </table:table-cell>
        </table:table-row>
        <table:table-row table:style-name="TableRow437">
          <table:covered-table-cell>
            <text:p text:style-name="Normal"/>
          </table:covered-table-cell>
          <table:table-cell table:style-name="TableCell438">
            <text:p text:style-name="Normal"/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Normal"/>
          </table:table-cell>
          <table:table-cell table:style-name="TableCell444">
            <text:p text:style-name="P445">1</text:p>
          </table:table-cell>
          <table:table-cell table:style-name="TableCell446">
            <text:p text:style-name="Normal"/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Normal"/>
          </table:table-cell>
          <table:table-cell table:style-name="TableCell458">
            <text:p text:style-name="P459"><text:span text:style-name="T460">17</text:span></text:p>
          </table:table-cell>
        </table:table-row>
        <table:table-row table:style-name="TableRow461">
          <table:covered-table-cell>
            <text:p text:style-name="Normal"/>
          </table:covered-table-cell>
          <table:table-cell table:style-name="TableCell462" table:number-columns-spanned="14">
            <text:p text:style-name="P463"><text:span text:style-name="T464"><text:s text:c="162"/></text:span><text:span text:style-name="T465"><text:s text:c="7"/>1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>Das 151 deliberações realizadas pelo Conselho, 94 (<text:span text:style-name="T467">62,25%</text:span>) foram referentes à aprovação de<text:s/></text:p>
      <text:p text:style-name="P468">tabelas contendo os procedimentos e serviços cobertos pelo SIS com os respectivos preços. Tais ações tratam, mais especificamente, de:</text:p>
      <text:list text:style-name="LFO4" text:continue-numbering="true">
        <text:list-item>
          <text:list>
            <text:list-item>
              <text:p text:style-name="P469">Aprovação do índice de reajuste de tabelas contratadas com prestadores credenciados ao<text:s/>SIS;</text:p>
            </text:list-item>
            <text:list-item>
              <text:p text:style-name="P470">Aprovação de extensões de credenciamento, ou seja, inclusões de novos procedimentos de cobertura em tabelas já contratadas com prestadores credenciados ao SIS, e precificação desses novos itens;</text:p>
            </text:list-item>
            <text:list-item>
              <text:p text:style-name="P471">Aprovação de inclusão de procedimentos para cobertura na modalidade livre escolha<text:s/></text:p>
            </text:list-item>
          </text:list>
        </text:list-item>
      </text:list>
      <text:p text:style-name="P472">(ressarcimento), com precificação;</text:p>
      <text:list text:style-name="LFO4" text:continue-numbering="true">
        <text:list-item>
          <text:list>
            <text:list-item>
              <text:p text:style-name="P473">Adequações de códigos e valores de tabelas de cobertura contratadas com prestadores credenciados ao SIS.</text:p>
            </text:list-item>
          </text:list>
        </text:list-item>
      </text:list>
      <text:p text:style-name="P474">Sobre as outras deliberações de maior frequência, 18 (<text:span text:style-name="T475">11,92%</text:span>) tratam de aprovação de<text:s/></text:p>
      <text:p text:style-name="P476">credenciamento e de descredenciamento das instituições prestadoras de serviços de assistência à saúde; e 11 (<text:span text:style-name="T477">7,28%</text:span>) disseram respeito aos recursos apresentados por beneficiários. As demais competências do SIS atribuídas pelo regulamento ao longo dos dez incisos restantes do artigo 55 representaram, somadas, somente<text:s/><text:span text:style-name="T478">18,54%</text:span><text:s/>dos assuntos deliberados durante as dez reuniões ordinárias e duas extraordinárias de 2025.</text:p>
      <text:list text:style-name="LFO4" text:continue-numbering="true">
        <text:list-item>
          <text:p text:style-name="P479"><text:span text:style-name="T480">Observações finais:</text:span></text:p>
        </text:list-item>
      </text:list>
      <text:p text:style-name="P481">Embora o nome do Conselho do SIS faça referência a uma atividade precipuamente de<text:s/></text:p>
      <text:p text:style-name="P482">supervisão, a própria definição do colegiado, trazida pelo artigo 52 do regulamento do plano, excede tal característica:</text:p>
      <text:p text:style-name="P483"><text:span text:style-name="T484">Art. 52. O Conselho de Supervisão é o órgão superior de<text:s/></text:span><text:span text:style-name="T485">deliberação</text:span><text:span text:style-name="T486"><text:s/></text:span><text:span text:style-name="T487"><text:tab/>do SIS</text:span><text:span text:style-name="T488">, cabendo-lhe</text:span><text:span text:style-name="T489"><text:tab/><text:s/></text:span><text:span text:style-name="T490">fixar diretrizes administrativas e operacionais</text:span><text:span text:style-name="T491"><text:s/></text:span><text:span text:style-name="T492"><text:tab/>e adotar as decisões estratégicas que<text:s/></text:span><text:span text:style-name="T493">garantam a sustentabilidade</text:span><text:span text:style-name="T494"><text:s/>das ações de prevenção da doença e a promoção, tratamento, recuperação e manutenção da saúde dos beneficiários inscritos no Si</text:span><text:span text:style-name="T495">stema</text:span>. (Grifos nossos)</text:p>
      <text:p text:style-name="P496"><text:s/></text:p>
      <text:p text:style-name="P497">Assim, nota-se, tanto pelas competências elencadas no artigo 55 do regulamento do plano<text:s/></text:p>
      <text:p text:style-name="P498">quanto pelo perfil de suas deliberações, que suas ações são menos dirigidas a atividades de controle e<text:s/>correição, concentrando-se majoritariamente na gestão administrativa e financeira do SIS.</text:p>
      <text:p text:style-name="P499">Brasília, 05 de janeiro de 2026.<text:s/></text:p>
      <text:p text:style-name="P500"><text:span text:style-name="T501">(Assinado eletronicamente)</text:span></text:p>
      <text:p text:style-name="P502"><text:span text:style-name="T503">HEBER BELONI CAJADO SILVA</text:span></text:p>
      <text:p text:style-name="P504"><text:span text:style-name="T505">Coordenador em exercício da Assessoria Técnica e Administrativa da SISAUDE</text:span></text:p>
      <text:p text:style-name="P506"><text:span text:style-name="T507">De a</text:span><text:span text:style-name="T508">cordo. Publique-se no Portal da Transparência do Senado Federal.</text:span></text:p>
      <text:p text:style-name="P509"><text:span text:style-name="T510">(Assinado eletronicamente)</text:span></text:p>
      <text:p text:style-name="P511"><text:span text:style-name="T512">DANIELE CARVALHO CALVANO MENDES<text:s/></text:span></text:p>
      <text:p text:style-name="P513"><text:span text:style-name="T514">Diretora da Secretaria Integrada de Saúde - SISAU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footnotedescription" style:display-name="footnote description" style:family="paragraph" style:next-style-name="Normal">
      <style:paragraph-properties fo:margin-bottom="0in" fo:margin-left="0.3347in">
        <style:tab-stops/>
      </style:paragraph-properties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</text:list-level-style-number>
      <text:list-level-style-number text:level="3" text:style-name="WW_CharLFO1LVL3" style:num-format="i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</text:list-level-style-number>
      <text:list-level-style-number text:level="4" text:style-name="WW_CharLFO1LVL4" style:num-format="1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</text:list-level-style-number>
      <text:list-level-style-number text:level="6" text:style-name="WW_CharLFO1LVL6" style:num-format="i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</text:list-level-style-number>
      <text:list-level-style-number text:level="7" text:style-name="WW_CharLFO1LVL7" style:num-format="1">
        <style:list-level-properties text:space-before="4.868in" text:min-label-width="0in" text:list-level-position-and-space-mode="label-alignment">
          <style:list-level-label-alignment text:label-followed-by="listtab" fo:margin-left="4.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368in" text:min-label-width="0in" text:list-level-position-and-space-mode="label-alignment">
          <style:list-level-label-alignment text:label-followed-by="listtab" fo:margin-left="5.368in" fo:text-indent="0in"/>
        </style:list-level-properties>
      </text:list-level-style-number>
      <text:list-level-style-number text:level="9" text:style-name="WW_CharLFO1LVL9" style:num-format="i">
        <style:list-level-properties text:space-before="5.868in" text:min-label-width="0in" text:list-level-position-and-space-mode="label-alignment">
          <style:list-level-label-alignment text:label-followed-by="listtab" fo:margin-left="5.86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2.6937in" text:min-label-width="0in" text:list-level-position-and-space-mode="label-alignment">
          <style:list-level-label-alignment text:label-followed-by="listtab" fo:margin-left="2.693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6">
        <style:list-level-properties text:space-before="2.8784in" text:min-label-width="0in" text:list-level-position-and-space-mode="label-alignment">
          <style:list-level-label-alignment text:label-followed-by="listtab" fo:margin-left="2.878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4LVL2" text:bullet-char="-">
        <style:list-level-properties text:space-before="0.0395in" text:min-label-width="0in" text:list-level-position-and-space-mode="label-alignment">
          <style:list-level-label-alignment text:label-followed-by="listtab" fo:margin-left="0.0395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  <style:text-properties style:font-name="Calibri"/>
      </text:list-level-style-bullet>
      <text:list-level-style-bullet text:level="3" text:style-name="WW_CharLFO5LVL3" text:bullet-char="-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068in" text:min-label-width="0in" text:list-level-position-and-space-mode="label-alignment">
          <style:list-level-label-alignment text:label-followed-by="listtab" fo:margin-left="2.068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568in" text:min-label-width="0in" text:list-level-position-and-space-mode="label-alignment">
          <style:list-level-label-alignment text:label-followed-by="listtab" fo:margin-left="2.568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068in" text:min-label-width="0in" text:list-level-position-and-space-mode="label-alignment">
          <style:list-level-label-alignment text:label-followed-by="listtab" fo:margin-left="3.068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568in" text:min-label-width="0in" text:list-level-position-and-space-mode="label-alignment">
          <style:list-level-label-alignment text:label-followed-by="listtab" fo:margin-left="3.568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068in" text:min-label-width="0in" text:list-level-position-and-space-mode="label-alignment">
          <style:list-level-label-alignment text:label-followed-by="listtab" fo:margin-left="4.068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568in" text:min-label-width="0in" text:list-level-position-and-space-mode="label-alignment">
          <style:list-level-label-alignment text:label-followed-by="listtab" fo:margin-left="4.568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0534in" fo:margin-left="0.8479in" fo:margin-bottom="0.5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291in"/>
      </style:header-style>
      <style:footer-style>
        <style:header-footer-properties style:dynamic-spacing="true" fo:min-height="0.6819in"/>
      </style:footer-style>
    </style:page-layout>
    <style:style style:name="P2" style:parent-style-name="Normal" style:family="paragraph">
      <style:paragraph-properties fo:text-align="end" fo:margin-bottom="1.2729in" fo:margin-right="-0.7583in"/>
    </style:style>
    <style:style style:name="T3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5" style:parent-style-name="Normal" style:family="paragraph">
      <style:paragraph-properties fo:text-align="center" fo:margin-bottom="0.0118in" fo:margin-left="0.334in">
        <style:tab-stops/>
      </style:paragraph-properties>
    </style:style>
    <style:style style:name="P6" style:parent-style-name="Normal" style:family="paragraph">
      <style:paragraph-properties fo:text-align="center" fo:margin-bottom="0in" fo:margin-left="0.3333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margin-bottom="0in" fo:margin-left="-0.8479in" fo:margin-right="7.4819in">
        <style:tab-stops/>
      </style:paragraph-properties>
    </style:style>
    <style:style style:name="T9" style:parent-style-name="DefaultParagraphFont" style:family="text">
      <style:text-properties style:font-name="Palatino Linotype" style:font-name-asian="Palatino Linotype" style:font-name-complex="Palatino Linotype" fo:font-size="8pt" style:font-size-asian="8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color="#808080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color="#808080" fo:font-size="5pt" style:font-size-asian="5pt"/>
    </style:style>
    <style:page-layout style:name="PL1">
      <style:page-layout-properties fo:page-width="8.268in" fo:page-height="11.693in" style:print-orientation="portrait" fo:margin-top="0.0534in" fo:margin-left="0.8479in" fo:margin-bottom="0.5in" fo:margin-right="0.5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277in"/>
      </style:header-style>
      <style:footer-style>
        <style:header-footer-properties style:dynamic-spacing="true" fo:min-height="0.9395in"/>
      </style:footer-style>
    </style:page-layout>
    <style:style style:name="P104" style:parent-style-name="Normal" style:family="paragraph">
      <style:paragraph-properties fo:text-align="end" fo:margin-bottom="1.2729in" fo:margin-right="-0.4937in"/>
    </style:style>
    <style:style style:name="T10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06" style:parent-style-name="Normal" style:family="paragraph">
      <style:paragraph-properties fo:text-align="center" fo:margin-bottom="0.0243in" fo:margin-left="0.0694in">
        <style:tab-stops/>
      </style:paragraph-properties>
    </style:style>
    <style:style style:name="P107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/>
    </style:style>
    <style:style style:name="P109" style:parent-style-name="Normal" style:family="paragraph">
      <style:paragraph-properties fo:margin-bottom="0in" fo:margin-left="-0.8479in" fo:margin-right="7.7465in">
        <style:tab-stops/>
      </style:paragraph-properties>
    </style:style>
    <style:style style:name="T110" style:parent-style-name="DefaultParagraphFont" style:family="text">
      <style:text-properties style:font-name="Palatino Linotype" style:font-name-asian="Palatino Linotype" style:font-name-complex="Palatino Linotype" fo:font-size="8pt" style:font-size-asian="8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FF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color="#808080" fo:font-size="5pt" style:font-size-asian="5pt"/>
    </style:style>
    <style:style style:name="T115" style:parent-style-name="DefaultParagraphFont" style:family="text">
      <style:text-properties style:font-name="Arial" style:font-name-asian="Arial" style:font-name-complex="Arial" fo:color="#808080" fo:font-size="5pt" style:font-size-asian="5p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e8e8e8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e8e8e8" draw:opacity="100%" draw:stroke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8e8e8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e8e8e8" draw:opacity="100%" draw:stroke="none"/>
    </style:style>
  </office:automatic-styles>
  <office:master-styles>
    <style:master-page style:name="MP0" style:page-layout-name="PL0">
      <style:header>
        <text:p text:style-name="P2"><text:span text:style-name="T3">00100.001405/202</text:span><text:span text:style-name="T4">6-84</text:span></text:p>
        <text:p text:style-name="P5"><draw:frame draw:z-index="251659264" draw:style-name="a0" draw:name="Picture 1" text:anchor-type="paragraph" svg:x="3.64722in" svg:y="0.49168in" svg:width="1.33333in" svg:height="1.01042in" style:rel-width="scale" style:rel-height="scale"><draw:image xlink:href="media/image1.jpg" xlink:type="simple" xlink:show="embed" xlink:actuate="onLoad"/><svg:title/><svg:desc/></draw:frame><text:s/></text:p>
        <text:p text:style-name="P6"><text:span text:style-name="T7">Secretaria Integrada de Saúde</text:span></text:p>
      </style:header>
      <style:footer>
        <text:p text:style-name="P8"><draw:g draw:z-index="251662336" draw:name="Group 8536" draw:id="id11" draw:style-name="a12" text:anchor-type="paragraph"><svg:title/><svg:desc/><draw:frame draw:id="id0" draw:style-name="a1" draw:name="Picture 8537" svg:x="0in" svg:y="10.57556in" svg:width="8.25in" svg:height="0.2in" style:rel-width="scale" style:rel-height="scale"><draw:image xlink:href="media/image2.png" xlink:type="simple" xlink:show="embed" xlink:actuate="onLoad"/><svg:title/><svg:desc/></draw:frame><draw:custom-shape svg:x="1.97014in" svg:y="10.83188in" svg:width="6.2807in" svg:height="0.15016in" draw:id="id1" draw:style-name="a2" draw:name="Rectangle 8540"><svg:title/><svg:desc/><text:p text:style-name="Normal"><text:span text:style-name="T9">Senado Federal | Secretaria Integrada de Saúde | Av. N2 | Bl. 17 | CEP 70165-900 | Brasília - DF</text:span></text:p><draw:enhanced-geometry draw:type="non-primitive" svg:viewBox="0 0 21600 21600" draw:enhanced-path="M 0 0 L 21600 0 21600 21600 0 21600 Z N"/></draw:custom-shape><draw:custom-shape svg:x="3.12847in" svg:y="10.9503in" svg:width="1.9415in" svg:height="0.16365in" draw:id="id2" draw:style-name="a3" draw:name="Rectangle 8541"><svg:title/><svg:desc/><text:p text:style-name="Normal"><text:span text:style-name="T10">Telefone: +55 (61) 3303-</text:span><text:span text:style-name="T11">5011 –<text:s/></text:span></text:p><draw:enhanced-geometry draw:type="non-primitive" svg:viewBox="0 0 21600 21600" draw:enhanced-path="M 0 0 L 21600 0 21600 21600 0 21600 Z N"/></draw:custom-shape><draw:custom-shape svg:x="4.58889in" svg:y="10.9503in" svg:width="1.25921in" svg:height="0.16365in" draw:id="id3" draw:style-name="a4" draw:name="Rectangle 8542"><svg:title/><svg:desc/><text:p text:style-name="Normal"><text:span text:style-name="T12">saude@senado.leg.br</text:span></text:p><draw:enhanced-geometry draw:type="non-primitive" svg:viewBox="0 0 21600 21600" draw:enhanced-path="M 0 0 L 21600 0 21600 21600 0 21600 Z N"/></draw:custom-shape><draw:custom-shape svg:x="5.53611in" svg:y="10.9503in" svg:width="0.03694in" svg:height="0.16365in" draw:id="id4" draw:style-name="a5" draw:name="Rectangle 8543"><svg:title/><svg:desc/><text:p text:style-name="Normal"><text:span text:style-name="T13"><text:s/></text:span></text:p><draw:enhanced-geometry draw:type="non-primitive" svg:viewBox="0 0 21600 21600" draw:enhanced-path="M 0 0 L 21600 0 21600 21600 0 21600 Z N"/></draw:custom-shape><draw:custom-shape svg:x="6.37972in" svg:y="11.54014in" svg:width="1.88417in" svg:height="0.15278in" draw:id="id5" draw:style-name="a6" draw:name="Shape 9215"><svg:title/><svg:desc/><draw:enhanced-geometry draw:type="non-primitive" svg:viewBox="0 0 1722882 139700" draw:enhanced-path="M 0 0 L 1722882 0 1722882 139700 0 139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2882"/><draw:equation draw:name="f7" draw:formula="?f4 / 139700"/><draw:equation draw:name="f8" draw:formula="0 / ?f6"/><draw:equation draw:name="f9" draw:formula="1722882 / ?f6"/><draw:equation draw:name="f10" draw:formula="0 / ?f7"/><draw:equation draw:name="f11" draw:formula="139700 / ?f7"/></draw:enhanced-geometry></draw:custom-shape><draw:frame draw:id="id6" draw:style-name="a7" draw:name="Picture 8538" svg:x="0in" svg:y="10.76333in" svg:width="0.92667in" svg:height="0.9in" style:rel-width="scale" style:rel-height="scale"><draw:image xlink:href="media/image3.png" xlink:type="simple" xlink:show="embed" xlink:actuate="onLoad"/><svg:title/><svg:desc/></draw:frame><draw:custom-shape svg:x="6.4075in" svg:y="11.5875in" svg:width="2.469in" svg:height="0.08543in" draw:id="id7" draw:style-name="a8" draw:name="Rectangle 8545"><svg:title/><svg:desc/><text:p text:style-name="Normal"><text:span text:style-name="T14">CONSULTE EM http://www.senado.gov.br/sigadweb/v.aspx.</text:span></text:p><draw:enhanced-geometry draw:type="non-primitive" svg:viewBox="0 0 21600 21600" draw:enhanced-path="M 0 0 L 21600 0 21600 21600 0 21600 Z N"/></draw:custom-shape><draw:custom-shape svg:x="5.35333in" svg:y="11.38736in" svg:width="2.91056in" svg:height="0.15278in" draw:id="id8" draw:style-name="a9" draw:name="Shape 9216"><svg:title/><svg:desc/><draw:enhanced-geometry draw:type="non-primitive" svg:viewBox="0 0 2661412 139700" draw:enhanced-path="M 0 0 L 2661412 0 2661412 139700 0 139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412"/><draw:equation draw:name="f7" draw:formula="?f4 / 139700"/><draw:equation draw:name="f8" draw:formula="0 / ?f6"/><draw:equation draw:name="f9" draw:formula="2661412 / ?f6"/><draw:equation draw:name="f10" draw:formula="0 / ?f7"/><draw:equation draw:name="f11" draw:formula="139700 / ?f7"/></draw:enhanced-geometry></draw:custom-shape><draw:frame draw:id="id9" draw:style-name="a10" draw:name="Picture 8539" svg:x="0in" svg:y="10.76333in" svg:width="0.92667in" svg:height="0.9in" style:rel-width="scale" style:rel-height="scale"><draw:image xlink:href="media/image3.png" xlink:type="simple" xlink:show="embed" xlink:actuate="onLoad"/><svg:title/><svg:desc/></draw:frame><draw:custom-shape svg:x="5.38111in" svg:y="11.43472in" svg:width="3.83409in" svg:height="0.08543in" draw:id="id10" draw:style-name="a11" draw:name="Rectangle 8547"><svg:title/><svg:desc/><text:p text:style-name="Normal"><text:span text:style-name="T15">ARQUIVO ASSINADO DIGITALMENTE. CÓDIGO DE VERIFICAÇÃO: FC87995E007388FF.<text:s/>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104"><text:span text:style-name="T105">00100.001405/2026-84</text:span></text:p>
        <text:p text:style-name="P106"><draw:frame draw:z-index="251665408" draw:style-name="a13" draw:name="Picture 3" text:anchor-type="paragraph" svg:x="3.64722in" svg:y="0.49168in" svg:width="1.33333in" svg:height="1.01042in" style:rel-width="scale" style:rel-height="scale"><draw:image xlink:href="media/image1.jpg" xlink:type="simple" xlink:show="embed" xlink:actuate="onLoad"/><svg:title/><svg:desc/></draw:frame><text:s/></text:p>
        <text:p text:style-name="P107"><text:span text:style-name="T108">Secretaria Integrada de Saúde</text:span></text:p>
      </style:header>
      <style:footer>
        <text:p text:style-name="P109"><draw:g draw:z-index="251668480" draw:name="Group 8627" draw:id="id23" draw:style-name="a25" text:anchor-type="paragraph"><svg:title/><svg:desc/><draw:frame draw:id="id12" draw:style-name="a14" draw:name="Picture 8630" svg:x="0.12in" svg:y="10.82222in" svg:width="8.13in" svg:height="0.27667in" style:rel-width="scale" style:rel-height="scale"><draw:image xlink:href="media/image4.png" xlink:type="simple" xlink:show="embed" xlink:actuate="onLoad"/><svg:title/><svg:desc/></draw:frame><draw:custom-shape svg:x="1.97014in" svg:y="10.95966in" svg:width="6.2807in" svg:height="0.15016in" draw:id="id13" draw:style-name="a15" draw:name="Rectangle 8631"><svg:title/><svg:desc/><text:p text:style-name="Normal"><text:span text:style-name="T110">Senado Federal | Secretaria Integrada de Saúde | Av. N2 | Bl. 17 | CEP 70165-900 | Brasília - DF</text:span></text:p><draw:enhanced-geometry draw:type="non-primitive" svg:viewBox="0 0 21600 21600" draw:enhanced-path="M 0 0 L 21600 0 21600 21600 0 21600 Z N"/></draw:custom-shape><draw:custom-shape svg:x="3.12847in" svg:y="11.07808in" svg:width="1.9415in" svg:height="0.16365in" draw:id="id14" draw:style-name="a16" draw:name="Rectangle 8632"><svg:title/><svg:desc/><text:p text:style-name="Normal"><text:span text:style-name="T111">Telefone: +55 (61) 3303-5011 –<text:s/></text:span></text:p><draw:enhanced-geometry draw:type="non-primitive" svg:viewBox="0 0 21600 21600" draw:enhanced-path="M 0 0 L 21600 0 21600 21600 0 21600 Z N"/></draw:custom-shape><draw:custom-shape svg:x="4.58889in" svg:y="11.07808in" svg:width="1.25921in" svg:height="0.16365in" draw:id="id15" draw:style-name="a17" draw:name="Rectangle 8633"><svg:title/><svg:desc/><text:p text:style-name="Normal"><text:span text:style-name="T112">saude@senado.leg.br</text:span></text:p><draw:enhanced-geometry draw:type="non-primitive" svg:viewBox="0 0 21600 21600" draw:enhanced-path="M 0 0 L 21600 0 21600 21600 0 21600 Z N"/></draw:custom-shape><draw:custom-shape svg:x="5.53611in" svg:y="11.07808in" svg:width="0.03694in" svg:height="0.16365in" draw:id="id16" draw:style-name="a18" draw:name="Rectangle 8634"><svg:title/><svg:desc/><text:p text:style-name="Normal"><text:span text:style-name="T113"><text:s/></text:span></text:p><draw:enhanced-geometry draw:type="non-primitive" svg:viewBox="0 0 21600 21600" draw:enhanced-path="M 0 0 L 21600 0 21600 21600 0 21600 Z N"/></draw:custom-shape><draw:custom-shape svg:x="6.37972in" svg:y="11.54014in" svg:width="1.88417in" svg:height="0.15278in" draw:id="id17" draw:style-name="a19" draw:name="Shape 9227"><svg:title/><svg:desc/><draw:enhanced-geometry draw:type="non-primitive" svg:viewBox="0 0 1722882 139700" draw:enhanced-path="M 0 0 L 1722882 0 1722882 139700 0 139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2882"/><draw:equation draw:name="f7" draw:formula="?f4 / 139700"/><draw:equation draw:name="f8" draw:formula="0 / ?f6"/><draw:equation draw:name="f9" draw:formula="1722882 / ?f6"/><draw:equation draw:name="f10" draw:formula="0 / ?f7"/><draw:equation draw:name="f11" draw:formula="139700 / ?f7"/></draw:enhanced-geometry></draw:custom-shape><draw:frame draw:id="id18" draw:style-name="a20" draw:name="Picture 8628" svg:x="0in" svg:y="10.76333in" svg:width="0.92667in" svg:height="0.9in" style:rel-width="scale" style:rel-height="scale"><draw:image xlink:href="media/image3.png" xlink:type="simple" xlink:show="embed" xlink:actuate="onLoad"/><svg:title/><svg:desc/></draw:frame><draw:custom-shape svg:x="6.4075in" svg:y="11.5875in" svg:width="2.469in" svg:height="0.08543in" draw:id="id19" draw:style-name="a21" draw:name="Rectangle 8636"><svg:title/><svg:desc/><text:p text:style-name="Normal"><text:span text:style-name="T114">CONSULTE EM http://www.senado.gov.br/sigadweb/v.aspx.</text:span></text:p><draw:enhanced-geometry draw:type="non-primitive" svg:viewBox="0 0 21600 21600" draw:enhanced-path="M 0 0 L 21600 0 21600 21600 0 21600 Z N"/></draw:custom-shape><draw:custom-shape svg:x="5.35333in" svg:y="11.38736in" svg:width="2.91056in" svg:height="0.15278in" draw:id="id20" draw:style-name="a22" draw:name="Shape 9228"><svg:title/><svg:desc/><draw:enhanced-geometry draw:type="non-primitive" svg:viewBox="0 0 2661412 139700" draw:enhanced-path="M 0 0 L 2661412 0 2661412 139700 0 139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1412"/><draw:equation draw:name="f7" draw:formula="?f4 / 139700"/><draw:equation draw:name="f8" draw:formula="0 / ?f6"/><draw:equation draw:name="f9" draw:formula="2661412 / ?f6"/><draw:equation draw:name="f10" draw:formula="0 / ?f7"/><draw:equation draw:name="f11" draw:formula="139700 / ?f7"/></draw:enhanced-geometry></draw:custom-shape><draw:frame draw:id="id21" draw:style-name="a23" draw:name="Picture 8629" svg:x="0in" svg:y="10.76333in" svg:width="0.92667in" svg:height="0.9in" style:rel-width="scale" style:rel-height="scale"><draw:image xlink:href="media/image3.png" xlink:type="simple" xlink:show="embed" xlink:actuate="onLoad"/><svg:title/><svg:desc/></draw:frame><draw:custom-shape svg:x="5.38111in" svg:y="11.43472in" svg:width="3.83409in" svg:height="0.08543in" draw:id="id22" draw:style-name="a24" draw:name="Rectangle 8638"><svg:title/><svg:desc/><text:p text:style-name="Normal"><text:span text:style-name="T115">ARQUIVO ASSINADO DIGITALMENTE. CÓDIGO DE VERIFICAÇÃO: FC87995E007388FF.<text:s/>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27T16:00:00Z</meta:creation-date>
    <dc:date>2026-05-27T16:00:00Z</dc:date>
    <meta:template xlink:href="Normal" xlink:type="simple"/>
    <meta:editing-cycles>2</meta:editing-cycles>
    <meta:editing-duration>PT0S</meta:editing-duration>
    <meta:document-statistic meta:page-count="3" meta:paragraph-count="16" meta:word-count="1260" meta:character-count="8432" meta:row-count="59" meta:non-whitespace-character-count="7188"/>
  </office:meta>
</office:document-meta>
</file>