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1in" fo:margin-right="7.2638in">
        <style:tab-stops/>
      </style:paragraph-properties>
    </style:style>
    <style:style style:name="P10" style:parent-style-name="Normal" style:family="paragraph">
      <style:paragraph-properties fo:break-before="page" fo:margin-bottom="0in"/>
    </style:style>
    <style:style style:name="P11" style:parent-style-name="Normal" style:family="paragraph">
      <style:paragraph-properties fo:margin-bottom="0in" fo:margin-left="0.4375in">
        <style:tab-stops/>
      </style:paragraph-properties>
    </style:style>
    <style:style style:name="P12" style:parent-style-name="Normal" style:family="paragraph">
      <style:paragraph-properties fo:break-before="page" fo:margin-bottom="0in" fo:margin-left="-0.6097in" fo:margin-right="-0.7125in">
        <style:tab-stops/>
      </style:paragraph-properties>
    </style:style>
    <style:style style:name="P13" style:parent-style-name="Normal" style:family="paragraph">
      <style:paragraph-properties fo:break-before="page" fo:margin-bottom="0in"/>
    </style:style>
    <style:style style:name="P14" style:parent-style-name="Normal" style:family="paragraph">
      <style:paragraph-properties fo:margin-bottom="0in"/>
    </style:style>
    <style:style style:family="graphic" style:name="a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053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4" draw:name="Picture 1110" text:anchor-type="paragraph" svg:x="0in" svg:y="10.27756in" svg:width="8.26389in" svg:height="0.70844in" style:rel-width="scale" style:rel-height="scale"><draw:image xlink:href="media/image3.jpg" xlink:type="simple" xlink:show="embed" xlink:actuate="onLoad"/><svg:title/><svg:desc/></draw:frame></text:p>
      <text:p text:style-name="P10"/>
      <text:soft-page-break/>
      <text:p text:style-name="P11"><draw:custom-shape svg:x="0in" svg:y="0in" svg:width="3.71618in" svg:height="0.02053in" draw:id="id3" draw:style-name="a5" draw:name="Group 9492"><svg:title/><svg:desc/><draw:enhanced-geometry draw:type="non-primitive" svg:viewBox="0 0 3398078 18777" draw:enhanced-path="M 0 9389 L 3398078 93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8078"/><draw:equation draw:name="f7" draw:formula="?f4 / 18777"/><draw:equation draw:name="f8" draw:formula="0 / ?f6"/><draw:equation draw:name="f9" draw:formula="3398078 / ?f6"/><draw:equation draw:name="f10" draw:formula="0 / ?f7"/><draw:equation draw:name="f11" draw:formula="18777 / ?f7"/></draw:enhanced-geometry></draw:custom-shape></text:p>
      <text:soft-page-break/>
      <text:p text:style-name="P12"><draw:frame draw:style-name="a6" draw:name="Picture 8970" text:anchor-type="as-char" svg:x="0in" svg:y="0in" svg:width="7.58635in" svg:height="6.81748in" style:rel-width="scale" style:rel-height="scale"><draw:image xlink:href="media/image4.jpg" xlink:type="simple" xlink:show="embed" xlink:actuate="onLoad"/><svg:title/><svg:desc/></draw:frame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861in" fo:margin-left="1in" fo:margin-bottom="0.64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61in"/>
      </style:header-style>
      <style:footer-style>
        <style:header-footer-properties style:dynamic-spacing="true" fo:min-height="0.3534in"/>
      </style:footer-style>
    </style:page-layout>
    <style:style style:name="P2" style:parent-style-name="Normal" style:family="paragraph">
      <style:paragraph-properties fo:text-align="center" fo:margin-bottom="0in" fo:margin-left="0.4006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6" style:parent-style-name="Normal" style:family="paragraph">
      <style:paragraph-properties fo:text-align="center" fo:margin-bottom="0in" fo:margin-left="0.4006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in" fo:margin-left="-1in" fo:margin-right="1.751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ENADO<text:s/></text:span><text:span text:style-name="T4">FEDERAL</text:span></text:p>
      </style:header>
      <style:footer>
        <text:p text:style-name="P5"><draw:g draw:z-index="251659264" draw:name="Group 9472" draw:id="id2" draw:style-name="a2" text:anchor-type="paragraph"><svg:title/><svg:desc/><draw:frame draw:id="id0" draw:style-name="a0" draw:name="Picture 9473" svg:x="4.6093in" svg:y="11.03734in" svg:width="0.90338in" svg:height="0.01027in" style:rel-width="scale" style:rel-height="scale"><draw:image xlink:href="media/image1.jpg" xlink:type="simple" xlink:show="embed" xlink:actuate="onLoad"/><svg:title/><svg:desc/></draw:frame><draw:frame draw:id="id1" draw:style-name="a1" draw:name="Picture 9474" svg:x="0in" svg:y="10.56504in" svg:width="8.26389in" svg:height="0.42096in" style:rel-width="scale" style:rel-height="scale"><draw:image xlink:href="media/image2.jpg" xlink:type="simple" xlink:show="embed" xlink:actuate="onLoad"/><svg:title/><svg:desc/></draw:frame></draw:g></text:p>
      </style:footer>
    </style:master-page>
    <style:master-page style:next-style-name="MP0" style:name="MPF0" style:page-layout-name="PL0">
      <style:header>
        <text:p text:style-name="P6"><text:span text:style-name="T7">SENADO<text:s/></text:span><text:span text:style-name="T8">FEDERAL</text:span></text:p>
      </style:header>
      <style:footer>
        <text:p text:style-name="P9"><draw:frame draw:z-index="251660288" draw:style-name="a3" draw:name="Picture 1112" text:anchor-type="paragraph" svg:x="4.6093in" svg:y="11.03734in" svg:width="0.90338in" svg:height="0.01027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posta Conselho SIS</dc:title>
    <dc:subject/>
    <meta:initial-creator>34961160563</meta:initial-creator>
    <dc:creator>word</dc:creator>
    <meta:creation-date>2026-05-27T16:00:00Z</meta:creation-date>
    <dc:date>2026-05-27T16:00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11" meta:row-count="1" meta:non-whitespace-character-count="11"/>
  </office:meta>
</office:document-meta>
</file>