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EAEAE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gerado_(8)" table:style-name="ta1">
        <table:table-column table:style-name="co1" table:default-cell-style-name="ce12" table:visibility="collap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5" table:default-cell-style-name="ce12"/>
        <table:table-column table:style-name="co8" table:default-cell-style-name="ce12" table:visibility="collapse"/>
        <table:table-column table:style-name="co7" table:number-columns-repeated="16342" table:default-cell-style-name="ce1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Imagem 1" svg:x="0.8146in" svg:y="0.09194in" svg:width="1.51846in" svg:height="1.159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6">
            <text:p>Secretaria de Gestão da Informação e Documentação 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">
            <text:p>Coordenação de Informaçã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6">
            <text:p>Documentos Classificados pelo Senado Federal em 202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4">
            <text:p>PROCESSO</text:p>
          </table:table-cell>
          <table:table-cell office:value-type="string" table:style-name="ce5">
            <text:p>GRAU DE SIGILO</text:p>
          </table:table-cell>
          <table:table-cell office:value-type="string" table:style-name="ce5">
            <text:p>CIDIC</text:p>
          </table:table-cell>
          <table:table-cell office:value-type="string" table:style-name="ce5">
            <text:p>FUNDAMENTAÇÃO LEGAL</text:p>
          </table:table-cell>
          <table:table-cell office:value-type="string" table:style-name="ce5">
            <text:p>DATA DA CLASSIFICAÇÃO</text:p>
          </table:table-cell>
          <table:table-cell office:value-type="string" table:style-name="ce5">
            <text:p>RESTRIÇÃO DE SIGILO A EXPIRAR EM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0613/2024-7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0297/2025-41.I.02/01/2025.02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2T00:00:00" table:style-name="ce8">
            <text:p>02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0669/2024-2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0605/2025-39.I.03/01/2025.03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3T00:00:00" table:style-name="ce10">
            <text:p>03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1045/2024-2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0607/2025-28.I.03/01/2025.03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3T00:00:00" table:style-name="ce8">
            <text:p>03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2333/2024-0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0619/2025-52.I.03/01/2025.03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3T00:00:00" table:style-name="ce10">
            <text:p>03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2902/2024-1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0795/2025-94.I.03/01/2025.03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3T00:00:00" table:style-name="ce8">
            <text:p>03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2903/2024-5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0882/2025-41.I.03/01/2025.03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3T00:00:00" table:style-name="ce10">
            <text:p>03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2956/2024-7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0900/2025-95.I.03/01/2025.03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3T00:00:00" table:style-name="ce8">
            <text:p>03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2957/2024-1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0913/2025-64.I.03/01/2025.03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3T00:00:00" table:style-name="ce10">
            <text:p>03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144/2024-4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1132/2025-97.I.06/01/2025.06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213/2024-12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1139/2025-17.I.06/01/2025.06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6T00:00:00" table:style-name="ce10">
            <text:p>06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312/2024-0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1145/2025-66.I.06/01/2025.06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313/2024-4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1149/2025-44.I.06/01/2025.06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6T00:00:00" table:style-name="ce10">
            <text:p>06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314/2024-9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1206/2025-95.I.06/01/2025.06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347/2024-33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1216/2025-21.I.06/01/2025.06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6T00:00:00" table:style-name="ce10">
            <text:p>06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3349/2024-2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1461/2025-38.I.06/01/2025.06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6T00:00:00" table:style-name="ce8">
            <text:p>06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021/2024-23 (VOLUME 1) I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00100.001794/2025-67.R.06/01/2025.06/01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1-06T00:00:00" table:style-name="ce10">
            <text:p>06/01/2025</text:p>
          </table:table-cell>
          <table:table-cell office:value-type="date" office:date-value="2030-01-06T00:00:00" table:style-name="ce10">
            <text:p>06/01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072/2024-5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2369/2025-95.I.07/01/2025.0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100/2024-34 (VOLUME 1) I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00100.002385/2025-88.R.07/01/2025.07/01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1-07T00:00:00" table:style-name="ce10">
            <text:p>07/01/2025</text:p>
          </table:table-cell>
          <table:table-cell office:value-type="date" office:date-value="2030-01-07T00:00:00" table:style-name="ce10">
            <text:p>07/01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132/2024-3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2458/2025-31.I.07/01/2025.0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136/2024-1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2467/2025-22.I.07/01/2025.07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7T00:00:00" table:style-name="ce10">
            <text:p>07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549/2024-0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2471/2025-91.I.07/01/2025.0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623/2024-8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2642/2025-81.I.07/01/2025.07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7T00:00:00" table:style-name="ce10">
            <text:p>07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631/2024-2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2770/2025-25.I.07/01/2025.0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758/2024-46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2940/2025-71.I.07/01/2025.07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7T00:00:00" table:style-name="ce10">
            <text:p>07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4801/2024-7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2961/2025-97.I.07/01/2025.0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7T00:00:00" table:style-name="ce8">
            <text:p>0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147/2024-15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3977/2025-17.I.09/01/2025.09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9T00:00:00" table:style-name="ce10">
            <text:p>09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182/2024-3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4310/2025-31.I.09/01/2025.09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09T00:00:00" table:style-name="ce8">
            <text:p>09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183/2024-8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4324/2025-55.I.09/01/2025.09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09T00:00:00" table:style-name="ce10">
            <text:p>09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242/2024-1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5472/2025-97.I.10/01/2025.1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0T00:00:00" table:style-name="ce8">
            <text:p>1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293/2024-4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5782/2025-10.I.13/01/2025.13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3T00:00:00" table:style-name="ce10">
            <text:p>13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493/2024-0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5833/2025-03.I.13/01/2025.13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511/2024-4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5867/2025-90.I.13/01/2025.13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3T00:00:00" table:style-name="ce10">
            <text:p>13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656/2024-4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6238/2025-87.I.13/01/2025.13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3T00:00:00" table:style-name="ce8">
            <text:p>13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771/2024-12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6852/2025-49.I.14/01/2025.14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4T00:00:00" table:style-name="ce10">
            <text:p>14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859/2024-3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7233/2025-71.I.15/01/2025.15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5860/2024-6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7268/2025-19.I.15/01/2025.15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5T00:00:00" table:style-name="ce10">
            <text:p>15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217/2024-5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7305/2025-81.I.15/01/2025.15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248/2024-1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7310/2025-93.I.15/01/2025.15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5T00:00:00" table:style-name="ce10">
            <text:p>15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346/2024-4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7327/2025-41.I.15/01/2025.15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486/2024-1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7342/2025-99.I.15/01/2025.15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5T00:00:00" table:style-name="ce10">
            <text:p>15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489/2024-5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7351/2025-80.I.15/01/2025.15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6944/2024-1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7363/2025-12.I.15/01/2025.15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5T00:00:00" table:style-name="ce10">
            <text:p>15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029/2024-4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7369/2025-81.I.15/01/2025.15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030/2024-76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7387/2025-63.I.15/01/2025.15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5T00:00:00" table:style-name="ce10">
            <text:p>15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223/2024-2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7438/2025-57.I.15/01/2025.15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5T00:00:00" table:style-name="ce8">
            <text:p>15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288/2024-72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7441/2025-71.I.15/01/2025.15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5T00:00:00" table:style-name="ce10">
            <text:p>15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383/2024-76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7556/2025-65.I.15/01/2025.15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5T00:00:00" table:style-name="ce10">
            <text:p>15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400/2024-7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8185/2025-39.I.13/01/2025.13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6T00:00:00" table:style-name="ce8">
            <text:p>16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522/2024-6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8471/2025-02.I.16/01/2025.16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6T00:00:00" table:style-name="ce10">
            <text:p>16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930/2024-1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8476/2025-27.I.16/01/2025.16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6T00:00:00" table:style-name="ce8">
            <text:p>16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7972/2024-5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8650/2025-31.I.17/01/2025.17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7T00:00:00" table:style-name="ce10">
            <text:p>17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143/2024-9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8655/2025-64.I.17/01/2025.1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334/2024-5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8706/2025-58.I.17/01/2025.17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01T00:00:00" table:style-name="ce10">
            <text:p>01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440/2024-3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8917/2025-91.I.17/01/2025.1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485/2024-1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9031/2025-64.I.17/01/2025.17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17T00:00:00" table:style-name="ce10">
            <text:p>17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597/2024-6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9175/2025-11.I.20/01/2025.2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792/2024-9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9180/2025-23.I.20/01/2025.20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0T00:00:00" table:style-name="ce10">
            <text:p>20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876/2024-2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9227/2025-59.I.20/01/2025.2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8877/2024-7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9233/2025-14.I.20/01/2025.20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0T00:00:00" table:style-name="ce10">
            <text:p>20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039/2024-1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9338/2025-65.I.20/01/2025.2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328/2024-1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9348/2025-09.I.20/01/2025.20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0T00:00:00" table:style-name="ce10">
            <text:p>20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379/2024-4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9368/2025-71.I.20/01/2025.2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380/2024-7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9371/2025-95.I.20/01/2025.20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0T00:00:00" table:style-name="ce10">
            <text:p>20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734/2024-8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9387/2025-06.I.20/01/2025.2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755/2024-0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9394/2025-08.I.20/01/2025.20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0T00:00:00" table:style-name="ce10">
            <text:p>20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757/2024-9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9440/2025-61.I.20/01/2025.2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09905/2024-7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9446/2025-38.I.20/01/2025.20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0T00:00:00" table:style-name="ce10">
            <text:p>20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0011/2024-2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9487/2025-24.I.20/01/2025.2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0331/2024-8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09495/2025-71.I.20/01/2025.20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0T00:00:00" table:style-name="ce10">
            <text:p>20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0818/2024-6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09690/2025-09.I.20/01/2025.2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0T00:00:00" table:style-name="ce8">
            <text:p>2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0937/2024-12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0151/2025-12.I.21/01/2025.21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1T00:00:00" table:style-name="ce10">
            <text:p>21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0938/2024-6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0161/2025-40.I.21/01/2025.21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223/2024-2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0208/2025-75.I.21/01/2025.21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1T00:00:00" table:style-name="ce10">
            <text:p>21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251/2024-4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0372/2025-82.I.21/01/2025.21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1T00:00:00" table:style-name="ce8">
            <text:p>21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278/2024-3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0525/2025-91.I.21/01/2025.21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1T00:00:00" table:style-name="ce10">
            <text:p>21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285/2024-3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0688/2025-74.I.22/01/2025.22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418/2024-7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0813/2025-46.I.22/01/2025.22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2T00:00:00" table:style-name="ce10">
            <text:p>22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488/2024-2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0840/2025-19.I.22/01/2025.22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661/2024-90 (VOLUME 1) R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0847/2025-31.I.22/01/2025.22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2T00:00:00" table:style-name="ce10">
            <text:p>22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699/2024-6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0892/2025-95.I.22/01/2025.22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700/2024-5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0895/2025-29.I.22/01/2025.22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2T00:00:00" table:style-name="ce10">
            <text:p>22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1701/2024-0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1120/2025-71.I.22/01/2025.22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078/2024-0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1196/2025-04.I.22/01/2025.22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2T00:00:00" table:style-name="ce10">
            <text:p>22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080/2024-7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1202/2025-15.I.22/01/2025.22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2T00:00:00" table:style-name="ce8">
            <text:p>22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137/2024-36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2538/2025-03.I.24/01/2025.24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4T00:00:00" table:style-name="ce10">
            <text:p>24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171/2024-1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2805/2025-34.I.24/01/2025.24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4T00:00:00" table:style-name="ce8">
            <text:p>24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184/2024-8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3324/2025-46.I.27/01/2025.27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7T00:00:00" table:style-name="ce10">
            <text:p>27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231/2024-9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3329/2025-79.I.27/01/2025.2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286/2024-03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3333/2025-37.I.27/01/2025.27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7T00:00:00" table:style-name="ce10">
            <text:p>27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394/2024-7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3348/2025-03.I.27/01/2025.27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7T00:00:00" table:style-name="ce8">
            <text:p>27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12/2024-11 (VOLUME 1) R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3513/2025-19.I.27/01/2025.27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7T00:00:00" table:style-name="ce10">
            <text:p>27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12/2024-11 (VOLUME 1) R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4141/2025-48.I.28/01/2025.28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8T00:00:00" table:style-name="ce8">
            <text:p>28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44/2024-1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4458/2025-84.I.28/01/2025.28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8T00:00:00" table:style-name="ce10">
            <text:p>28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90/2024-1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4611/2025-73.I.29/01/2025.29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93/2024-5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4656/2025-48.I.29/01/2025.29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9T00:00:00" table:style-name="ce10">
            <text:p>29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495/2024-4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4687/2025-07.I.29/01/2025.29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624/2024-0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5112/2025-01.I.29/01/2025.29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29T00:00:00" table:style-name="ce10">
            <text:p>29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882/2024-8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5128/2025-14.I.29/01/2025.29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2919/2024-7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5428/2025-95.I.30/01/2025.3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018/2024-0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5524/2025-33.I.30/01/2025.30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019/2024-4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5529/2025-66.I.30/01/2025.3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062/2024-1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5531/2025-35.I.30/01/2025.30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166/2024-1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5535/2025-13.I.30/01/2025.3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517/2024-9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5576/2025-18.I.30/01/2025.30/0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1-30T00:00:00" table:style-name="ce10">
            <text:p>30/0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641/2024-5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5691/2025-84.I.30/01/2025.30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30T00:00:00" table:style-name="ce8">
            <text:p>30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677/2024-3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6191/2025-60.I.31/01/2025.31/01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30-10-31T00:00:00" table:style-name="ce10">
            <text:p>31/10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860/2024-3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6452/2025-41.I.31/01/2025.31/0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1-31T00:00:00" table:style-name="ce8">
            <text:p>31/0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870/2024-7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6863/2025-37.I.01/02/2025.01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01T00:00:00" table:style-name="ce10">
            <text:p>01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871/2024-1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6881/2025-19.I.01/02/2025.01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1T00:00:00" table:style-name="ce8">
            <text:p>01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918/2024-4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7408/2025-59.I.03/02/2025.03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03T00:00:00" table:style-name="ce10">
            <text:p>03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965/2024-9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7609/2025-56.I.03/02/2025.03/02/2030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3992/2024-6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7677/2025-15.I.03/02/2025.03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03T00:00:00" table:style-name="ce10">
            <text:p>03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106/2024-1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8064/2025-03.I.03/02/2025.03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3T00:00:00" table:style-name="ce8">
            <text:p>03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130/2024-5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8074/2025-31.I.03/02/2025.03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03T00:00:00" table:style-name="ce10">
            <text:p>03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254/2024-3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8652/2025-39.I.04/02/2025.0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4T00:00:00" table:style-name="ce8">
            <text:p>0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280/2024-6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8919/2025-98.I.04/02/2025.04/02/2030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4T00:00:00" table:style-name="ce8">
            <text:p>04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362/2024-1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8958/2025-95.I.04/02/2025.04/02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2-04T00:00:00" table:style-name="ce8">
            <text:p>04/02/2025</text:p>
          </table:table-cell>
          <table:table-cell office:value-type="date" office:date-value="2030-02-04T00:00:00" table:style-name="ce8">
            <text:p>04/02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398/2024-9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9273/2025-66.I.04/02/2025.04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04T00:00:00" table:style-name="ce10">
            <text:p>04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439/2024-49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100.019426/2025-75.R.05/02/2025.05/02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2-07T00:00:00" table:style-name="ce8">
            <text:p>07/02/2025</text:p>
          </table:table-cell>
          <table:table-cell office:value-type="date" office:date-value="2030-02-05T00:00:00" table:style-name="ce8">
            <text:p>05/02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514/2024-7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9448/2025-35.I.05/02/2025.05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05T00:00:00" table:style-name="ce10">
            <text:p>05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708/2024-77 (VOLUME 1)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9492/2025-45.I.05/02/2025.05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750/2024-9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19510/2025-99.I.05/02/2025.05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05T00:00:00" table:style-name="ce10">
            <text:p>05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774/2024-4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19793/2025-79.I.05/02/2025.05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05T00:00:00" table:style-name="ce8">
            <text:p>05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4939/2024-8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0109/2025-00.I.05/02/2025.05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05T00:00:00" table:style-name="ce10">
            <text:p>05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259/2024-84 (VOLUME 1) I</text:p>
          </table:table-cell>
          <table:table-cell office:value-type="string" table:style-name="ce7">
            <text:p>RESERVADO - TECNOLOGIA DA INFORMAÇÃO</text:p>
          </table:table-cell>
          <table:table-cell office:value-type="string" table:style-name="ce7">
            <text:p>00100.021783/2025-01.T.07/02/2025.07/02/2030.N</text:p>
          </table:table-cell>
          <table:table-cell office:value-type="string" table:style-name="ce7">
            <text:p>Lei nº 12527/2011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30-02-07T00:00:00" table:style-name="ce8">
            <text:p>07/02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277/2024-66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3401/2025-76.I.11/02/2025.11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1T00:00:00" table:style-name="ce10">
            <text:p>11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278/2024-1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3802/2025-26.I.11/02/2025.11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1T00:00:00" table:style-name="ce8">
            <text:p>11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308/2024-8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4099/2025-73.I.12/02/2025.12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2T00:00:00" table:style-name="ce10">
            <text:p>12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309/2024-2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4320/2025-93.I.12/02/2025.12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335/2024-5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4538/2025-48.I.12/02/2025.12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2T00:00:00" table:style-name="ce10">
            <text:p>12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426/2024-9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4558/2025-19.I.12/02/2025.12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469/2024-72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4869/2025-88.I.12/02/2025.12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2T00:00:00" table:style-name="ce10">
            <text:p>12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498/2024-3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4903/2025-14.I.12/02/2025.12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2T00:00:00" table:style-name="ce8">
            <text:p>12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577/2024-45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5469/2025-90.I.13/02/2025.13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3T00:00:00" table:style-name="ce10">
            <text:p>13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629/2024-8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5726/2025-93.I.13/02/2025.13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3T00:00:00" table:style-name="ce8">
            <text:p>13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790/2024-5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6483/2025-19.I.14/02/2025.14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4T00:00:00" table:style-name="ce10">
            <text:p>14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817/2024-1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6560/2025-22.I.14/02/2025.1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824/2024-11 (VOLUME 1) I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00100.026573/2025-00.R.14/02/2025.14/02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2-14T00:00:00" table:style-name="ce10">
            <text:p>14/02/2025</text:p>
          </table:table-cell>
          <table:table-cell office:value-type="date" office:date-value="2030-02-14T00:00:00" table:style-name="ce10">
            <text:p>14/02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839/2024-7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6605/2025-69.I.14/02/2025.1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975/2024-6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6640/2025-88.I.14/02/2025.14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4T00:00:00" table:style-name="ce10">
            <text:p>14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5985/2024-0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6648/2025-44.I.14/02/2025.1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4T00:00:00" table:style-name="ce8">
            <text:p>1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013/2024-2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6754/2025-28.I.14/02/2025.14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4T00:00:00" table:style-name="ce10">
            <text:p>14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068/2024-30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100.027264/2025-49.R.17/02/2025.17/02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30-02-17T00:00:00" table:style-name="ce8">
            <text:p>17/02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069/2024-8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7514/2025-41.I.17/02/2025.17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7T00:00:00" table:style-name="ce10">
            <text:p>17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074/2024-9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7587/2025-32.I.17/02/2025.17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7T00:00:00" table:style-name="ce8">
            <text:p>17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138/2024-5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7647/2025-17.I.17/02/2025.17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7T00:00:00" table:style-name="ce10">
            <text:p>17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282/2024-9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8002/2025-00.I.18/02/2025.18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296/2024-18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100.028003/2025-46.R.18/02/2025.18/02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30-02-18T00:00:00" table:style-name="ce8">
            <text:p>18/02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335/2024-79 (VOLUME 1) I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00100.028012/2025-37.R.18/02/2025.18/02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2-18T00:00:00" table:style-name="ce10">
            <text:p>18/02/2025</text:p>
          </table:table-cell>
          <table:table-cell office:value-type="date" office:date-value="2030-02-18T00:00:00" table:style-name="ce10">
            <text:p>18/02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580/2024-8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8039/2025-20.I.18/02/2025.18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771/2024-4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8050/2025-90.I.18/02/2025.18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8T00:00:00" table:style-name="ce10">
            <text:p>18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772/2024-9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8672/2025-18.I.18/02/2025.18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8T00:00:00" table:style-name="ce8">
            <text:p>18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906/2024-75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9026/2025-78.I.19/02/2025.19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9T00:00:00" table:style-name="ce10">
            <text:p>19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912/2024-2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29031/2025-81.I.19/02/2025.19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19T00:00:00" table:style-name="ce8">
            <text:p>19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6969/2024-2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29172/2025-01.I.19/02/2025.19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19T00:00:00" table:style-name="ce10">
            <text:p>19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031/2024-2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0606/2025-16.I.20/02/2025.20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0T00:00:00" table:style-name="ce8">
            <text:p>20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032/2024-73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0756/2025-11.I.21/02/2025.21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1T00:00:00" table:style-name="ce10">
            <text:p>21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328/2024-9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0832/2025-99.I.21/02/2025.21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399/2024-9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0837/2025-11.I.21/02/2025.21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1T00:00:00" table:style-name="ce10">
            <text:p>21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405/2024-1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0983/2025-47.I.21/02/2025.21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406/2024-5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0987/2025-25.I.21/02/2025.21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1T00:00:00" table:style-name="ce10">
            <text:p>21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448/2024-9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0990/2025-49.I.21/02/2025.21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540/2024-5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1072/2025-37.I.21/02/2025.21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1T00:00:00" table:style-name="ce10">
            <text:p>21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3/2024-86 (VOLUME 1)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100.031290/2025-71.R.21/02/2025.21/02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2-21T00:00:00" table:style-name="ce8">
            <text:p>21/02/2025</text:p>
          </table:table-cell>
          <table:table-cell office:value-type="date" office:date-value="2030-02-21T00:00:00" table:style-name="ce8">
            <text:p>21/02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4/2024-2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1621/2025-73.I.24/02/2025.24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4T00:00:00" table:style-name="ce10">
            <text:p>24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5/2024-7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1688/2025-16.I.24/02/2025.2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6/2024-1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1920/2025-16.I.24/02/2025.24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4T00:00:00" table:style-name="ce10">
            <text:p>24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7/2024-64 (VOLUME 1) I</text:p>
          </table:table-cell>
          <table:table-cell office:value-type="string" table:style-name="ce7">
            <text:p>RESERVADO - TECNOLOGIA DA INFORMAÇÃO</text:p>
          </table:table-cell>
          <table:table-cell office:value-type="string" table:style-name="ce7">
            <text:p>00100.031988/2025-97.T.24/02/2025.24/02/2030.N</text:p>
          </table:table-cell>
          <table:table-cell office:value-type="string" table:style-name="ce7">
            <text:p>Lei nº 12527/2011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30-02-24T00:00:00" table:style-name="ce8">
            <text:p>24/02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38/2024-1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2024/2025-66.I.24/02/2025.24/02/2030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688/2024-9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2158/2025-87.I.24/02/2025.24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718/2024-6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2272/2025-15.I.24/02/2025.24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4T00:00:00" table:style-name="ce10">
            <text:p>24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719/2024-1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2538/2025-11.I.25/02/2025.25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819/2024-35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2636/2025-59.I.25/02/2025.25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5T00:00:00" table:style-name="ce10">
            <text:p>25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821/2024-1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2740/2025-43.I.25/02/2025.25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822/2024-5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2745/2025-76.I.25/02/2025.25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5T00:00:00" table:style-name="ce10">
            <text:p>25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918/2024-1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2787/2025-15.I.25/02/2025.25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5T00:00:00" table:style-name="ce8">
            <text:p>25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924/2024-7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3178/2025-75.I.25/02/2025.25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5T00:00:00" table:style-name="ce10">
            <text:p>25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7942/2024-5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3494/2025-47.I.26/02/2025.26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174/2024-5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3579/2025-25.I.26/02/2025.26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6T00:00:00" table:style-name="ce10">
            <text:p>26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197/2024-6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3589/2025-61.I.26/02/2025.26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311/2024-5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3795/2025-71.I.26/02/2025.26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6T00:00:00" table:style-name="ce10">
            <text:p>26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312/2024-0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3837/2025-73.I.26/02/2025.26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313/2024-43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3927/2025-64.I.26/02/2025.26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6T00:00:00" table:style-name="ce10">
            <text:p>26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333/2024-1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4119/2025-14.I.26/02/2025.26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6T00:00:00" table:style-name="ce8">
            <text:p>26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334/2024-6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4726/2025-84.I.27/02/2025.27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7T00:00:00" table:style-name="ce10">
            <text:p>27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587/2024-3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4771/2025-39.I.27/02/2025.27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7T00:00:00" table:style-name="ce8">
            <text:p>27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593/2024-9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4791/2025-18.I.27/02/2025.27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7T00:00:00" table:style-name="ce10">
            <text:p>27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600/2024-5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5651/2025-59.I.28/02/2025.28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601/2024-06 (VOLUME 1) I</text:p>
          </table:table-cell>
          <table:table-cell office:value-type="string" table:style-name="ce9">
            <text:p>RESERVADO</text:p>
          </table:table-cell>
          <table:table-cell office:value-type="string" table:style-name="ce9">
            <text:p>00100.035679/2025-96.R.28/02/2025.28/02/2028.N</text:p>
          </table:table-cell>
          <table:table-cell office:value-type="string" table:style-name="ce9">
            <text:p>ATC nº 9, de 2012</text:p>
          </table:table-cell>
          <table:table-cell office:value-type="date" office:date-value="2025-02-28T00:00:00" table:style-name="ce10">
            <text:p>28/02/2025</text:p>
          </table:table-cell>
          <table:table-cell office:value-type="date" office:date-value="2028-02-28T00:00:00" table:style-name="ce10">
            <text:p>28/02/202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762/2024-9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6094/2025-93.I.28/02/2025.28/0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2-28T00:00:00" table:style-name="ce8">
            <text:p>28/0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819/2024-52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6208/2025-03.I.28/02/2025.28/0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2-28T00:00:00" table:style-name="ce10">
            <text:p>28/0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910/2024-7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7103/2025-63.I.06/03/2025.0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8986/2024-0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7220/2025-27.I.06/03/2025.06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06T00:00:00" table:style-name="ce10">
            <text:p>06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046/2024-2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7284/2025-28.I.06/03/2025.06/03/2030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069/2024-36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7349/2025-35.I.06/03/2025.06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06T00:00:00" table:style-name="ce10">
            <text:p>06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127/2024-2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7477/2025-89.I.06/03/2025.0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146/2024-5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7537/2025-63.I.06/03/2025.06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06T00:00:00" table:style-name="ce10">
            <text:p>06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244/2024-9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7563/2025-91.I.06/03/2025.0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332/2024-9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7640/2025-11.I.06/03/2025.06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06T00:00:00" table:style-name="ce10">
            <text:p>06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367/2024-2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7905/2025-73.I.06/03/2025.0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6T00:00:00" table:style-name="ce8">
            <text:p>0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538/2024-1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7914/2025-64.I.06/03/2025.06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06T00:00:00" table:style-name="ce10">
            <text:p>06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584/2024-1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8109/2025-58.I.07/03/2025.0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664/2024-7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8207/2025-95.I.07/03/2025.07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665/2024-1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8368/2025-89.I.07/03/2025.0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777/2024-7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8378/2025-14.I.07/03/2025.07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778/2024-1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8381/2025-38.I.07/03/2025.0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779/2024-66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8401/2025-71.I.07/03/2025.07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781/2024-3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8694/2025-96.I.07/03/2025.0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07T00:00:00" table:style-name="ce8">
            <text:p>0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795/2024-5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8734/2025-08.I.07/03/2025.07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903/2024-9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8778/2025-20.I.07/03/2025.07/03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30-03-07T00:00:00" table:style-name="ce8">
            <text:p>07/03/203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19954/2024-15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8896/2025-38.I.07/03/2025.07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07T00:00:00" table:style-name="ce10">
            <text:p>07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094/2024-6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9341/2025-11.I.10/03/2025.1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33/2024-8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9372/2025-64.I.10/03/2025.10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0T00:00:00" table:style-name="ce10">
            <text:p>10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36/2024-1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9480/2025-37.I.10/03/2025.1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37/2024-62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9490/2025-72.I.10/03/2025.10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0T00:00:00" table:style-name="ce10">
            <text:p>10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38/2024-1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9498/2025-39.I.10/03/2025.1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53/2024-55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9623/2025-19.I.10/03/2025.10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0T00:00:00" table:style-name="ce10">
            <text:p>10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54/2024-0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9640/2025-48.I.10/03/2025.1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376/2024-6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9698/2025-91.I.10/03/2025.10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0T00:00:00" table:style-name="ce10">
            <text:p>10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441/2024-5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9860/2025-71.I.10/03/2025.1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00200.020481/2024-0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39868/2025-38.I.10/03/2025.10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0T00:00:00" table:style-name="ce10">
            <text:p>10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6269" table:style-name="ce11"/>
        </table:table-row>
        <table:table-row table:style-name="ro4">
          <table:table-cell office:value-type="string" table:style-name="ce6">
            <text:p>00200.020522/2024-5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39898/2025-44.I.10/03/2025.10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0T00:00:00" table:style-name="ce8">
            <text:p>10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0682/2024-0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0411/2025-76.I.11/03/2025.11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1T00:00:00" table:style-name="ce10">
            <text:p>11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0706/2024-1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0447/2025-50.I.11/03/2025.11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0723/2024-5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0645/2025-13.I.11/03/2025.11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1T00:00:00" table:style-name="ce10">
            <text:p>11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0749/2024-0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0762/2025-87.I.11/03/2025.11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0750/2024-27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1197/2025-75.I.11/03/2025.11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1T00:00:00" table:style-name="ce10">
            <text:p>11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0817/2024-2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1207/2025-72.I.11/03/2025.11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1T00:00:00" table:style-name="ce8">
            <text:p>11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0818/2024-7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1454/2025-79.I.12/03/2025.12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2T00:00:00" table:style-name="ce10">
            <text:p>12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063/2024-2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1462/2025-15.I.12/03/2025.12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101/2024-43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1499/2025-43.I.12/03/2025.12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2T00:00:00" table:style-name="ce10">
            <text:p>12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247/2024-9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1654/2025-21.I.12/03/2025.12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2T00:00:00" table:style-name="ce8">
            <text:p>12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312/2024-86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1682/2025-49.I.12/03/2025.12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2T00:00:00" table:style-name="ce10">
            <text:p>12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319/2024-0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2709/2025-11.I.13/03/2025.13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326/2024-0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2904/2025-41.I.13/03/2025.13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3T00:00:00" table:style-name="ce10">
            <text:p>13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371/2024-5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3068/2025-11.I.13/03/2025.13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3T00:00:00" table:style-name="ce8">
            <text:p>13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440/2024-2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3218/2025-97.I.13/03/2025.13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3T00:00:00" table:style-name="ce10">
            <text:p>13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456/2024-3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3829/2025-35.I.14/03/2025.14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4T00:00:00" table:style-name="ce8">
            <text:p>14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459/2024-7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4151/2025-16.I.14/03/2025.14/03/2030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4T00:00:00" table:style-name="ce8">
            <text:p>14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627/2024-23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4182/2025-69.I.14/03/2025.14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4T00:00:00" table:style-name="ce8">
            <text:p>14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643/2024-16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5250/2025-15.I.17/03/2025.1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7T00:00:00" table:style-name="ce8">
            <text:p>1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745/2024-3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6225/2025-41.I.18/03/2025.18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8T00:00:00" table:style-name="ce10">
            <text:p>18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759/2024-55 (VOLUME 1) I</text:p>
          </table:table-cell>
          <table:table-cell office:value-type="string" table:style-name="ce7">
            <text:p>RESERVADO</text:p>
          </table:table-cell>
          <table:table-cell office:value-type="string" table:style-name="ce7">
            <text:p>00100.047232/2025-60.R.18/03/2025.18/03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3-18T00:00:00" table:style-name="ce8">
            <text:p>18/03/2025</text:p>
          </table:table-cell>
          <table:table-cell office:value-type="date" office:date-value="2030-03-18T00:00:00" table:style-name="ce8">
            <text:p>18/03/2030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890/2024-12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7274/2025-09.I.18/03/2025.18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8T00:00:00" table:style-name="ce10">
            <text:p>18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957/2024-19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7670/2025-28.I.19/03/2025.19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1966/2024-1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8104/2025-33.I.19/03/2025.19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049/2024-42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8114/2025-79.I.19/03/2025.19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094/2024-05 (VOLUME 1) R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8128/2025-92.I.19/03/2025.19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147/2024-80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8134/2025-40.I.19/03/2025.19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195/2024-78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8356/2025-62.I.19/03/2025.19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229/2024-24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8421/2025-50.I.19/03/2025.19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254/2024-16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8517/2025-18.I.19/03/2025.19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19T00:00:00" table:style-name="ce10">
            <text:p>19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257/2024-41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8525/2025-64.I.19/03/2025.19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19T00:00:00" table:style-name="ce8">
            <text:p>19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384/2024-41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9007/2025-68.I.20/03/2025.20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0T00:00:00" table:style-name="ce10">
            <text:p>20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385/2024-9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9847/2025-21.I.21/03/2025.21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434/2024-90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49895/2025-19.I.21/03/2025.21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1T00:00:00" table:style-name="ce10">
            <text:p>21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440/2024-47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49950/2025-71.I.21/03/2025.21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1T00:00:00" table:style-name="ce8">
            <text:p>21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480/2024-99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50677/2025-27.I.24/03/2025.24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4T00:00:00" table:style-name="ce10">
            <text:p>24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482/2024-88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50891/2025-83.I.24/03/2025.24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483/2024-22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51169/2025-66.I.24/03/2025.24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4T00:00:00" table:style-name="ce10">
            <text:p>24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488/2024-55 (VOLUME 1) I</text:p>
          </table:table-cell>
          <table:table-cell office:value-type="string" table:style-name="ce7">
            <text:p>RESERVADO - INTELIGÊNCIA</text:p>
          </table:table-cell>
          <table:table-cell office:value-type="string" table:style-name="ce7">
            <text:p>00100.051226/2025-15.I.24/03/2025.24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09" table:style-name="ce1"/>
          <table:table-cell table:number-columns-repeated="116" table:style-name="ce12"/>
          <table:table-cell table:number-columns-repeated="16153" table:style-name="ce1"/>
        </table:table-row>
        <table:table-row table:style-name="ro4">
          <table:table-cell office:value-type="string" table:style-name="ce6">
            <text:p>00200.022490/2024-24 (VOLUME 1) I</text:p>
          </table:table-cell>
          <table:table-cell office:value-type="string" table:style-name="ce9">
            <text:p>RESERVADO - INTELIGÊNCIA</text:p>
          </table:table-cell>
          <table:table-cell office:value-type="string" table:style-name="ce9">
            <text:p>00100.051387/2025-09.I.24/03/2025.24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4T00:00:00" table:style-name="ce10">
            <text:p>24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09" table:style-name="ce1"/>
          <table:table-cell table:number-columns-repeated="116" table:style-name="ce13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1393/2025-58.I.24/03/2025.24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4T00:00:00" table:style-name="ce8">
            <text:p>24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2030/2025-30.I.25/03/2025.25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5T00:00:00" table:style-name="ce10">
            <text:p>25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2103/2025-93.I.25/03/2025.25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2135/2025-99.I.25/03/2025.25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5T00:00:00" table:style-name="ce10">
            <text:p>25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2204/2025-64.I.25/03/2025.25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2234/2025-71.I.25/03/2025.25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5T00:00:00" table:style-name="ce10">
            <text:p>25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2353/2025-23.I.25/03/2025.25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5T00:00:00" table:style-name="ce8">
            <text:p>25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2762/2025-20.I.26/03/2025.26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6T00:00:00" table:style-name="ce10">
            <text:p>26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2846/2025-63.I.26/03/2025.2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2962/2025-82.I.26/03/2025.26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6T00:00:00" table:style-name="ce10">
            <text:p>26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2969/2025-02.I.26/03/2025.2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2993/2025-33.I.26/03/2025.26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6T00:00:00" table:style-name="ce10">
            <text:p>26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2998/2025-66.I.26/03/2025.2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3329/2025-10.I.26/03/2025.26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6T00:00:00" table:style-name="ce10">
            <text:p>26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3346/2025-49.I.26/03/2025.2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3357/2025-29.I.26/03/2025.26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6T00:00:00" table:style-name="ce10">
            <text:p>26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3368/2025-17.I.26/03/2025.26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6T00:00:00" table:style-name="ce8">
            <text:p>26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3585/2025-07.I.27/03/2025.27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7T00:00:00" table:style-name="ce10">
            <text:p>27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3615/2025-77.I.27/03/2025.2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3622/2025-79.I.27/03/2025.27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7T00:00:00" table:style-name="ce10">
            <text:p>27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3707/2025-57.I.27/03/2025.27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7T00:00:00" table:style-name="ce8">
            <text:p>27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3926/2025-36.I.27/03/2025.27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7T00:00:00" table:style-name="ce10">
            <text:p>27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4767/2025-97.I.28/03/2025.28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4913/2025-84.I.28/03/2025.28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28T00:00:00" table:style-name="ce10">
            <text:p>28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5934/2025-17.I.31/03/2025.31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5942/2025-63.I.31/03/2025.31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31T00:00:00" table:style-name="ce10">
            <text:p>31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6177/2025-07.I.31/03/2025.31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6235/2025-94.I.31/03/2025.31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31T00:00:00" table:style-name="ce10">
            <text:p>31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6301/2025-26.I.31/03/2025.31/03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3-31T00:00:00" table:style-name="ce8">
            <text:p>31/03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6313/2025-51.I.31/03/2025.31/03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3-31T00:00:00" table:style-name="ce10">
            <text:p>31/03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6746/2025-14.I.01/04/2025.01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6750/2025-74.I.01/04/2025.01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1T00:00:00" table:style-name="ce10">
            <text:p>01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6861/2025-81.I.01/04/2025.01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6886/2025-84.I.01/04/2025.01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1T00:00:00" table:style-name="ce10">
            <text:p>01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7283/2025-08.I.01/04/2025.01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1T00:00:00" table:style-name="ce8">
            <text:p>01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7685/2025-02.I.02/04/2025.02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2T00:00:00" table:style-name="ce10">
            <text:p>02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7707/2025-26.I.02/04/2025.0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7773/2025-04.I.02/04/2025.02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2T00:00:00" table:style-name="ce10">
            <text:p>02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7928/2025-02.I.02/04/2025.0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8279/2025-59.I.02/04/2025.02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2T00:00:00" table:style-name="ce10">
            <text:p>02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8301/2025-61.I.02/04/2025.0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2T00:00:00" table:style-name="ce8">
            <text:p>0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8315/2025-84.I.02/04/2025.02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2T00:00:00" table:style-name="ce10">
            <text:p>02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8878/2025-72.I.03/04/2025.03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3T00:00:00" table:style-name="ce8">
            <text:p>03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9730/2025-55.I.04/04/2025.04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59736/2025-22.I.04/04/2025.04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4T00:00:00" table:style-name="ce8">
            <text:p>04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59863/2025-21.I.04/04/2025.04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060275/2025-31.R.04/04/2025.04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04T00:00:00" table:style-name="ce8">
            <text:p>04/04/2025</text:p>
          </table:table-cell>
          <table:table-cell office:value-type="date" office:date-value="2030-04-04T00:00:00" table:style-name="ce8">
            <text:p>04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060285/2025-76.R.04/04/2025.04/04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30-04-04T00:00:00" table:style-name="ce10">
            <text:p>04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060293/2025-12.R.04/04/2025.04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04T00:00:00" table:style-name="ce8">
            <text:p>04/04/2025</text:p>
          </table:table-cell>
          <table:table-cell office:value-type="date" office:date-value="2030-04-04T00:00:00" table:style-name="ce8">
            <text:p>04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060433/2025-52.R.04/04/2025.04/04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4-04T00:00:00" table:style-name="ce10">
            <text:p>04/04/2025</text:p>
          </table:table-cell>
          <table:table-cell office:value-type="date" office:date-value="2030-04-04T00:00:00" table:style-name="ce10">
            <text:p>04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0490/2025-31.I.05/04/2025.05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5T00:00:00" table:style-name="ce8">
            <text:p>05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0834/2025-11.I.07/04/2025.07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7T00:00:00" table:style-name="ce10">
            <text:p>07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0949/2025-05.I.07/04/2025.07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0974/2025-81.I.07/04/2025.07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7T00:00:00" table:style-name="ce10">
            <text:p>07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1043/2025-08.I.07/04/2025.07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1055/2025-24.I.07/04/2025.07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7T00:00:00" table:style-name="ce10">
            <text:p>07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1279/2025-36.I.07/04/2025.07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7T00:00:00" table:style-name="ce8">
            <text:p>07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061592/2025-74.R.08/04/2025.08/04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4-08T00:00:00" table:style-name="ce10">
            <text:p>08/04/2025</text:p>
          </table:table-cell>
          <table:table-cell office:value-type="date" office:date-value="2030-04-08T00:00:00" table:style-name="ce10">
            <text:p>08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1638/2025-55.I.08/04/2025.08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1645/2025-57.I.08/04/2025.08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8T00:00:00" table:style-name="ce10">
            <text:p>08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1813/2025-12.I.08/04/2025.08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8T00:00:00" table:style-name="ce8">
            <text:p>08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1817/2025-92.I.08/04/2025.08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8T00:00:00" table:style-name="ce10">
            <text:p>08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2591/2025-47.I.09/04/2025.09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2655/2025-18.I.09/04/2025.09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9T00:00:00" table:style-name="ce10">
            <text:p>09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2698/2025-95.I.09/04/2025.09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3053/2025-70.I.09/04/2025.09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9T00:00:00" table:style-name="ce10">
            <text:p>09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3077/2025-29.I.09/04/2025.09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3377/2025-16.I.09/04/2025.09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9T00:00:00" table:style-name="ce10">
            <text:p>09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3404/2025-42.I.09/04/2025.09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09T00:00:00" table:style-name="ce8">
            <text:p>09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3411/2025-44.I.09/04/2025.09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09T00:00:00" table:style-name="ce10">
            <text:p>09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063749/2025-04.R.10/04/2025.10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30-04-10T00:00:00" table:style-name="ce8">
            <text:p>10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3920/2025-77.I.10/04/2025.10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10T00:00:00" table:style-name="ce10">
            <text:p>10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4005/2025-07.I.10/04/2025.10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4098/2025-61.I.10/04/2025.10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10T00:00:00" table:style-name="ce10">
            <text:p>10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064333/2025-03.R.10/04/2025.10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10T00:00:00" table:style-name="ce8">
            <text:p>10/04/2025</text:p>
          </table:table-cell>
          <table:table-cell office:value-type="date" office:date-value="2030-04-10T00:00:00" table:style-name="ce8">
            <text:p>10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064446/2025-09.R.10/04/2025.10/04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4-10T00:00:00" table:style-name="ce10">
            <text:p>10/04/2025</text:p>
          </table:table-cell>
          <table:table-cell office:value-type="date" office:date-value="2030-04-10T00:00:00" table:style-name="ce10">
            <text:p>10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4652/2025-19.I.11/04/2025.11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1T00:00:00" table:style-name="ce8">
            <text:p>11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4948/2025-21.I.11/04/2025.11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11T00:00:00" table:style-name="ce10">
            <text:p>11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5706/2025-55.I.14/04/2025.14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4T00:00:00" table:style-name="ce8">
            <text:p>14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6295/2025-15.I.15/04/2025.15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15T00:00:00" table:style-name="ce10">
            <text:p>15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6553/2025-63.I.15/04/2025.15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5T00:00:00" table:style-name="ce8">
            <text:p>15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6589/2025-47.I.15/04/2025.15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15T00:00:00" table:style-name="ce10">
            <text:p>15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066829/2025-11.R.15/04/2025.15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15T00:00:00" table:style-name="ce8">
            <text:p>15/04/2025</text:p>
          </table:table-cell>
          <table:table-cell office:value-type="date" office:date-value="2030-04-15T00:00:00" table:style-name="ce8">
            <text:p>15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066879/2025-91.R.15/04/2025.15/04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4-15T00:00:00" table:style-name="ce10">
            <text:p>15/04/2025</text:p>
          </table:table-cell>
          <table:table-cell office:value-type="date" office:date-value="2030-04-15T00:00:00" table:style-name="ce10">
            <text:p>15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7205/2025-11.I.16/04/2025.16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6T00:00:00" table:style-name="ce8">
            <text:p>16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7255/2025-91.I.16/04/2025.16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16T00:00:00" table:style-name="ce10">
            <text:p>16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7278/2025-03.I.16/04/2025.16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6T00:00:00" table:style-name="ce8">
            <text:p>16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7336/2025-91.I.16/04/2025.16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16T00:00:00" table:style-name="ce10">
            <text:p>16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7347/2025-71.I.16/04/2025.16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6T00:00:00" table:style-name="ce8">
            <text:p>16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7421/2025-59.I.16/04/2025.16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16T00:00:00" table:style-name="ce10">
            <text:p>16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7619/2025-32.I.16/04/2025.16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6T00:00:00" table:style-name="ce8">
            <text:p>16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7633/2025-36.I.16/04/2025.16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16T00:00:00" table:style-name="ce10">
            <text:p>16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7669/2025-10.I.16/04/2025.16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6T00:00:00" table:style-name="ce8">
            <text:p>16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7830/2025-55.I.16/04/2025.16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16T00:00:00" table:style-name="ce10">
            <text:p>16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68106/2025-49.I.16/04/2025.16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16T00:00:00" table:style-name="ce8">
            <text:p>16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9627/2025-13.I.22/04/2025.22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2T00:00:00" table:style-name="ce10">
            <text:p>22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069747/2025-11.R.22/04/2025.22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30-04-22T00:00:00" table:style-name="ce8">
            <text:p>22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69914/2025-23.I.22/04/2025.22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2T00:00:00" table:style-name="ce10">
            <text:p>22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0000/2025-13.I.22/04/2025.2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0024/2025-64.I.22/04/2025.22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2T00:00:00" table:style-name="ce10">
            <text:p>22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0060/2025-28.I.22/04/2025.22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2T00:00:00" table:style-name="ce8">
            <text:p>22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0610/2025-17.I.23/04/2025.23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0737/2025-28.I.23/04/2025.23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0860/2025-49.I.23/04/2025.23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0899/2025-66.I.23/04/2025.23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0906/2025-20.I.23/04/2025.23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0940/2025-02.I.23/04/2025.23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0953/2025-73.I.23/04/2025.23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1133/2025-07.I.23/04/2025.23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1143/2025-34.I.23/04/2025.23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1160/2025-71.I.23/04/2025.23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071340/2025-53.R.23/04/2025.23/04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30-04-23T00:00:00" table:style-name="ce10">
            <text:p>23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071346/2025-21.R.23/04/2025.23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30-04-23T00:00:00" table:style-name="ce8">
            <text:p>23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071351/2025-33.R.23/04/2025.23/04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30-04-23T00:00:00" table:style-name="ce10">
            <text:p>23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071365/2025-57.R.23/04/2025.23/04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4-23T00:00:00" table:style-name="ce8">
            <text:p>23/04/2025</text:p>
          </table:table-cell>
          <table:table-cell office:value-type="date" office:date-value="2030-04-23T00:00:00" table:style-name="ce8">
            <text:p>23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071369/2025-35.R.23/04/2025.23/04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4-23T00:00:00" table:style-name="ce10">
            <text:p>23/04/2025</text:p>
          </table:table-cell>
          <table:table-cell office:value-type="date" office:date-value="2030-04-23T00:00:00" table:style-name="ce10">
            <text:p>23/04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1477/2025-16.I.24/04/2025.24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1753/2025-38.I.24/04/2025.24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4T00:00:00" table:style-name="ce10">
            <text:p>24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2000/2025-40.I.24/04/2025.24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2150/2025-53.I.24/04/2025.24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4T00:00:00" table:style-name="ce10">
            <text:p>24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2160/2025-99.I.24/04/2025.24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2194/2025-83.I.24/04/2025.24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4T00:00:00" table:style-name="ce10">
            <text:p>24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2249/2025-55.I.24/04/2025.24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4T00:00:00" table:style-name="ce8">
            <text:p>24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2879/2025-20.I.25/04/2025.25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5T00:00:00" table:style-name="ce10">
            <text:p>25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2950/2025-74.I.25/04/2025.25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5T00:00:00" table:style-name="ce8">
            <text:p>25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3096/2025-63.I.25/04/2025.25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5T00:00:00" table:style-name="ce10">
            <text:p>25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3102/2025-82.I.25/04/2025.25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5T00:00:00" table:style-name="ce8">
            <text:p>25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3266/2025-18.I.25/04/2025.25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5T00:00:00" table:style-name="ce10">
            <text:p>25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3287/2025-25.I.25/04/2025.25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5T00:00:00" table:style-name="ce8">
            <text:p>25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3308/2025-11.I.25/04/2025.25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5T00:00:00" table:style-name="ce10">
            <text:p>25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3714/2025-75.I.28/04/2025.28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3724/2025-19.I.28/04/2025.28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8T00:00:00" table:style-name="ce10">
            <text:p>28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3832/2025-83.I.28/04/2025.28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3855/2025-98.I.28/04/2025.28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8T00:00:00" table:style-name="ce10">
            <text:p>28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3936/2025-98.I.28/04/2025.28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4027/2025-77.I.28/04/2025.28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8T00:00:00" table:style-name="ce10">
            <text:p>28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4155/2025-11.I.28/04/2025.28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8T00:00:00" table:style-name="ce8">
            <text:p>28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4493/2025-52.I.29/04/2025.29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9T00:00:00" table:style-name="ce10">
            <text:p>29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4677/2025-12.I.29/04/2025.29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4688/2025-01.I.29/04/2025.29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29T00:00:00" table:style-name="ce10">
            <text:p>29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5166/2025-18.I.29/04/2025.29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29T00:00:00" table:style-name="ce8">
            <text:p>29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5598/2025-29.I.30/04/2025.30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30T00:00:00" table:style-name="ce10">
            <text:p>30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5603/2025-01.I.30/04/2025.30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5660/2025-82.I.30/04/2025.30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30T00:00:00" table:style-name="ce10">
            <text:p>30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5790/2025-15.I.30/04/2025.30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5876/2025-48.I.30/04/2025.30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30T00:00:00" table:style-name="ce10">
            <text:p>30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6258/2025-15.I.30/04/2025.30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6387/2025-11.I.30/04/2025.30/04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4-30T00:00:00" table:style-name="ce10">
            <text:p>30/04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6397/2025-49.I.30/04/2025.30/04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4-30T00:00:00" table:style-name="ce8">
            <text:p>30/04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6872/2025-87.I.05/05/2025.05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6977/2025-36.I.05/05/2025.05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5T00:00:00" table:style-name="ce8">
            <text:p>05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7116/2025-75.I.05/05/2025.05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7160/2025-85.I.05/05/2025.05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5T00:00:00" table:style-name="ce8">
            <text:p>05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7595/2025-20.I.05/05/2025.05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7607/2025-16.I.05/05/2025.05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5T00:00:00" table:style-name="ce8">
            <text:p>05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7620/2025-75.I.05/05/2025.05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5T00:00:00" table:style-name="ce10">
            <text:p>05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8014/2025-77.I.06/05/2025.0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6T00:00:00" table:style-name="ce8">
            <text:p>0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8049/2025-14.I.06/05/2025.06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8098/2025-49.I.06/05/2025.0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6T00:00:00" table:style-name="ce8">
            <text:p>0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8403/2025-01.I.06/05/2025.06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8421/2025-84.I.06/05/2025.0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6T00:00:00" table:style-name="ce8">
            <text:p>0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8451/2025-91.I.06/05/2025.06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8515/2025-53.I.06/05/2025.0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6T00:00:00" table:style-name="ce8">
            <text:p>0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8520/2025-66.I.06/05/2025.06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6T00:00:00" table:style-name="ce10">
            <text:p>06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9235/2025-62.I.07/05/2025.0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9255/2025-33.I.07/05/2025.07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7T00:00:00" table:style-name="ce10">
            <text:p>07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9380/2025-43.I.07/05/2025.0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9656/2025-93.I.07/05/2025.07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7T00:00:00" table:style-name="ce10">
            <text:p>07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9727/2025-58.I.07/05/2025.0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9755/2025-75.I.07/05/2025.07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7T00:00:00" table:style-name="ce10">
            <text:p>07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9768/2025-44.I.07/05/2025.0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9770/2025-13.I.07/05/2025.07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7T00:00:00" table:style-name="ce10">
            <text:p>07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9772/2025-11.I.07/05/2025.0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9802/2025-81.I.07/05/2025.07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7T00:00:00" table:style-name="ce10">
            <text:p>07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9814/2025-13.I.07/05/2025.0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9825/2025-95.I.07/05/2025.07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7T00:00:00" table:style-name="ce10">
            <text:p>07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9907/2025-30.I.07/05/2025.0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9911/2025-06.I.07/05/2025.07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7T00:00:00" table:style-name="ce10">
            <text:p>07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79931/2025-79.I.07/05/2025.0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7T00:00:00" table:style-name="ce8">
            <text:p>0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79989/2025-12.I.07/05/2025.07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7T00:00:00" table:style-name="ce10">
            <text:p>07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0376/2025-28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0396/2025-07.I.08/05/2025.08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8T00:00:00" table:style-name="ce10">
            <text:p>08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0679/2025-41.I.08/05/2025.0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08T00:00:00" table:style-name="ce8">
            <text:p>0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1843/2025-37.I.09/05/2025.09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09T00:00:00" table:style-name="ce10">
            <text:p>09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3160/2025-14.I.12/05/2025.12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3311/2025-34.I.12/05/2025.12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2T00:00:00" table:style-name="ce10">
            <text:p>12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3337/2025-82.I.12/05/2025.12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3352/2025-21.I.12/05/2025.12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2T00:00:00" table:style-name="ce10">
            <text:p>12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3366/2025-44.I.12/05/2025.12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3381/2025-92.I.12/05/2025.12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2T00:00:00" table:style-name="ce10">
            <text:p>12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3391/2025-28.I.12/05/2025.12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3472/2025-28.I.12/05/2025.12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2T00:00:00" table:style-name="ce10">
            <text:p>12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3534/2025-00.I.12/05/2025.12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2T00:00:00" table:style-name="ce8">
            <text:p>12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4597/2025-75.I.13/05/2025.13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4616/2025-63.I.13/05/2025.13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3T00:00:00" table:style-name="ce8">
            <text:p>13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4687/2025-66.I.13/05/2025.13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3T00:00:00" table:style-name="ce10">
            <text:p>13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5419/2025-61.I.14/05/2025.14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4T00:00:00" table:style-name="ce8">
            <text:p>14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5589/2025-46.I.14/05/2025.14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4T00:00:00" table:style-name="ce10">
            <text:p>14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5624/2025-27.I.14/05/2025.14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4T00:00:00" table:style-name="ce8">
            <text:p>14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5634/2025-62.I.14/05/2025.14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4T00:00:00" table:style-name="ce10">
            <text:p>14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5661/2025-35.I.14/05/2025.14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4T00:00:00" table:style-name="ce8">
            <text:p>14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5770/2025-52.I.14/05/2025.14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4T00:00:00" table:style-name="ce10">
            <text:p>14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5909/2025-68.I.14/05/2025.14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4T00:00:00" table:style-name="ce8">
            <text:p>14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5972/2025-02.I.14/05/2025.14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4T00:00:00" table:style-name="ce10">
            <text:p>14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6272/2025-27.I.15/05/2025.15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5T00:00:00" table:style-name="ce8">
            <text:p>15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6279/2025-49.I.15/05/2025.15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5T00:00:00" table:style-name="ce10">
            <text:p>15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6295/2025-31.I.15/05/2025.15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5T00:00:00" table:style-name="ce8">
            <text:p>15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6299/2025-10.I.15/05/2025.15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5T00:00:00" table:style-name="ce10">
            <text:p>15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6332/2025-10.I.15/05/2025.15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5T00:00:00" table:style-name="ce8">
            <text:p>15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6351/2025-38.I.15/05/2025.15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5T00:00:00" table:style-name="ce10">
            <text:p>15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6444/2025-62.I.15/05/2025.15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5T00:00:00" table:style-name="ce8">
            <text:p>15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6448/2025-41.I.15/05/2025.15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5T00:00:00" table:style-name="ce10">
            <text:p>15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086982/2025-57.R.15/05/2025.15/05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5-15T00:00:00" table:style-name="ce8">
            <text:p>15/05/2025</text:p>
          </table:table-cell>
          <table:table-cell office:value-type="date" office:date-value="2030-05-15T00:00:00" table:style-name="ce8">
            <text:p>15/05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7537/2025-12.I.16/05/2025.16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6T00:00:00" table:style-name="ce10">
            <text:p>16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7823/2025-70.I.16/05/2025.1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6T00:00:00" table:style-name="ce8">
            <text:p>1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8148/2025-04.I.19/05/2025.19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9T00:00:00" table:style-name="ce10">
            <text:p>19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8250/2025-00.I.19/05/2025.19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8370/2025-07.I.19/05/2025.19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8380/2025-34.I.19/05/2025.19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9T00:00:00" table:style-name="ce10">
            <text:p>19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8403/2025-19.I.19/05/2025.19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8495/2025-29.I.19/05/2025.19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9T00:00:00" table:style-name="ce10">
            <text:p>19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8605/2025-52.I.19/05/2025.19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8681/2025-68.I.19/05/2025.19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19T00:00:00" table:style-name="ce10">
            <text:p>19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8833/2025-22.I.19/05/2025.19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19T00:00:00" table:style-name="ce8">
            <text:p>19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9198/2025-09.I.20/05/2025.20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0T00:00:00" table:style-name="ce10">
            <text:p>20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9243/2025-17.I.20/05/2025.20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9354/2025-23.I.20/05/2025.20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0T00:00:00" table:style-name="ce10">
            <text:p>20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9360/2025-81.I.20/05/2025.20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9369/2025-91.I.20/05/2025.20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0T00:00:00" table:style-name="ce10">
            <text:p>20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9374/2025-02.I.20/05/2025.20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89647/2025-19.I.20/05/2025.20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0T00:00:00" table:style-name="ce10">
            <text:p>20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89658/2025-91.I.20/05/2025.20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TECNOLOGIA DA INFORMAÇÃO</text:p>
          </table:table-cell>
          <table:table-cell office:value-type="string" table:style-name="ce9">
            <text:p>00100.090128/2025-95.T.20/05/2025.20/05/2030.N</text:p>
          </table:table-cell>
          <table:table-cell office:value-type="string" table:style-name="ce9">
            <text:p>Lei nº 12527/2011</text:p>
          </table:table-cell>
          <table:table-cell office:value-type="date" office:date-value="2025-05-21T00:00:00" table:style-name="ce10">
            <text:p>21/05/2025</text:p>
          </table:table-cell>
          <table:table-cell office:value-type="date" office:date-value="2030-05-20T00:00:00" table:style-name="ce10">
            <text:p>20/05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0142/2025-99.I.20/05/2025.20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0T00:00:00" table:style-name="ce8">
            <text:p>20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0184/2025-20.I.20/05/2025.20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0T00:00:00" table:style-name="ce10">
            <text:p>20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0600/2025-90.I.21/05/2025.21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1T00:00:00" table:style-name="ce8">
            <text:p>21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0693/2025-52.I.21/05/2025.21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1T00:00:00" table:style-name="ce10">
            <text:p>21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0796/2025-12.I.21/05/2025.21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1T00:00:00" table:style-name="ce8">
            <text:p>21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1018/2025-41.I.21/05/2025.21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1T00:00:00" table:style-name="ce10">
            <text:p>21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1164/2025-76.I.21/05/2025.21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1T00:00:00" table:style-name="ce8">
            <text:p>21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1222/2025-61.I.21/05/2025.21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1T00:00:00" table:style-name="ce10">
            <text:p>21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1398/2025-13.I.21/05/2025.21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1T00:00:00" table:style-name="ce8">
            <text:p>21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1580/2025-74.I.22/05/2025.22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2T00:00:00" table:style-name="ce10">
            <text:p>22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1609/2025-18.I.22/05/2025.22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1825/2025-63.I.22/05/2025.22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2T00:00:00" table:style-name="ce10">
            <text:p>22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1913/2025-65.I.22/05/2025.22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2030/2025-72.I.22/05/2025.22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2T00:00:00" table:style-name="ce10">
            <text:p>22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2194/2025-08.I.22/05/2025.22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2T00:00:00" table:style-name="ce8">
            <text:p>22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2997/2025-54.I.23/05/2025.23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3T00:00:00" table:style-name="ce10">
            <text:p>23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3063/2025-30.I.23/05/2025.23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3T00:00:00" table:style-name="ce8">
            <text:p>23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3109/2025-11.I.23/05/2025.23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3T00:00:00" table:style-name="ce10">
            <text:p>23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3160/2025-22.I.23/05/2025.23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3T00:00:00" table:style-name="ce8">
            <text:p>23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3192/2025-28.I.23/05/2025.23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3T00:00:00" table:style-name="ce10">
            <text:p>23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3229/2025-18.I.23/05/2025.23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3T00:00:00" table:style-name="ce8">
            <text:p>23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3412/2025-13.I.23/05/2025.23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3T00:00:00" table:style-name="ce10">
            <text:p>23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3707/2025-90.I.26/05/2025.2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3778/2025-92.I.26/05/2025.26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6T00:00:00" table:style-name="ce10">
            <text:p>26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4027/2025-93.I.26/05/2025.2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4180/2025-11.I.26/05/2025.26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6T00:00:00" table:style-name="ce10">
            <text:p>26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4365/2025-25.I.26/05/2025.26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6T00:00:00" table:style-name="ce8">
            <text:p>26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4597/2025-83.I.27/05/2025.27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7T00:00:00" table:style-name="ce10">
            <text:p>27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4717/2025-42.I.27/05/2025.2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7T00:00:00" table:style-name="ce8">
            <text:p>2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4906/2025-15.I.27/05/2025.27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7T00:00:00" table:style-name="ce10">
            <text:p>27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5336/2025-81.I.27/05/2025.27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7T00:00:00" table:style-name="ce8">
            <text:p>27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5339/2025-14.I.27/05/2025.27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7T00:00:00" table:style-name="ce10">
            <text:p>27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5631/2025-37.I.28/05/2025.2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8T00:00:00" table:style-name="ce8">
            <text:p>2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5672/2025-23.I.28/05/2025.28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8T00:00:00" table:style-name="ce10">
            <text:p>28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5985/2025-81.I.28/05/2025.28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28T00:00:00" table:style-name="ce8">
            <text:p>28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6003/2025-79.I.28/05/2025.28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28T00:00:00" table:style-name="ce10">
            <text:p>28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TECNOLOGIA DA INFORMAÇÃO</text:p>
          </table:table-cell>
          <table:table-cell office:value-type="string" table:style-name="ce7">
            <text:p>00100.097065/2025-06.T.29/05/2025.29/05/2030.N</text:p>
          </table:table-cell>
          <table:table-cell office:value-type="string" table:style-name="ce7">
            <text:p>Lei nº 12527/2011</text:p>
          </table:table-cell>
          <table:table-cell office:value-type="date" office:date-value="2025-05-29T00:00:00" table:style-name="ce8">
            <text:p>29/05/2025</text:p>
          </table:table-cell>
          <table:table-cell office:value-type="date" office:date-value="2030-05-29T00:00:00" table:style-name="ce8">
            <text:p>29/05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7421/2025-83.I.30/05/2025.30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30T00:00:00" table:style-name="ce10">
            <text:p>30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7444/2025-98.I.30/05/2025.30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7486/2025-29.I.30/05/2025.30/05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5-30T00:00:00" table:style-name="ce10">
            <text:p>30/05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7604/2025-07.I.30/05/2025.30/05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5-30T00:00:00" table:style-name="ce8">
            <text:p>30/05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8265/2025-78.I.02/06/2025.02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8292/2025-41.I.02/06/2025.02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2T00:00:00" table:style-name="ce8">
            <text:p>02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8416/2025-98.I.02/06/2025.02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8460/2025-06.I.02/06/2025.02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2T00:00:00" table:style-name="ce8">
            <text:p>02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8995/2025-79.I.02/06/2025.02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2T00:00:00" table:style-name="ce10">
            <text:p>02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9126/2025-61.I.02/06/2025.02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2T00:00:00" table:style-name="ce8">
            <text:p>02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9494/2025-18.I.03/06/2025.03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3T00:00:00" table:style-name="ce10">
            <text:p>03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9616/2025-68.I.04/06/2025.04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9637/2025-83.I.04/06/2025.04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9641/2025-41.I.04/06/2025.04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099650/2025-32.I.04/06/2025.04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4T00:00:00" table:style-name="ce10">
            <text:p>04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099859/2025-04.I.04/06/2025.04/06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6-04T00:00:00" table:style-name="ce8">
            <text:p>04/06/2025</text:p>
          </table:table-cell>
          <table:table-cell office:value-type="date" office:date-value="2030-06-04T00:00:00" table:style-name="ce8">
            <text:p>04/06/2030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0025/2025-41.I.05/06/2025.05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5T00:00:00" table:style-name="ce10">
            <text:p>05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0038/2025-10.I.05/06/2025.0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5T00:00:00" table:style-name="ce8">
            <text:p>0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0696/2025-10.I.06/06/2025.06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1024/2025-13.I.06/06/2025.0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1235/2025-56.I.06/06/2025.06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6T00:00:00" table:style-name="ce10">
            <text:p>06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1240/2025-69.I.06/06/2025.0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6T00:00:00" table:style-name="ce8">
            <text:p>0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1522/2025-66.I.09/06/2025.09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9T00:00:00" table:style-name="ce10">
            <text:p>09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1555/2025-14.I.09/06/2025.09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1609/2025-33.I.09/06/2025.09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9T00:00:00" table:style-name="ce10">
            <text:p>09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1775/2025-30.I.09/06/2025.09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1822/2025-45.I.09/06/2025.09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9T00:00:00" table:style-name="ce10">
            <text:p>09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2180/2025-00.I.09/06/2025.09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2220/2025-13.I.09/06/2025.09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09T00:00:00" table:style-name="ce10">
            <text:p>09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2264/2025-35.I.09/06/2025.09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09T00:00:00" table:style-name="ce8">
            <text:p>09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2980/2025-12.I.10/06/2025.10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0T00:00:00" table:style-name="ce10">
            <text:p>10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3012/2025-23.I.10/06/2025.10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3041/2025-95.I.10/06/2025.10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0T00:00:00" table:style-name="ce10">
            <text:p>10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3072/2025-46.I.10/06/2025.10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3103/2025-69.I.10/06/2025.10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0T00:00:00" table:style-name="ce10">
            <text:p>10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3140/2025-77.I.10/06/2025.10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3280/2025-45.I.10/06/2025.10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0T00:00:00" table:style-name="ce10">
            <text:p>10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3306/2025-55.I.10/06/2025.10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3329/2025-60.I.10/06/2025.10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0T00:00:00" table:style-name="ce10">
            <text:p>10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3352/2025-54.I.10/06/2025.10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3402/2025-01.I.10/06/2025.10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0T00:00:00" table:style-name="ce10">
            <text:p>10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3702/2025-82.I.10/06/2025.10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0T00:00:00" table:style-name="ce8">
            <text:p>10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4019/2025-62.I.10/06/2025.10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0T00:00:00" table:style-name="ce10">
            <text:p>10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4581/2025-96.I.11/06/2025.11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4618/2025-86.I.11/06/2025.11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1T00:00:00" table:style-name="ce10">
            <text:p>11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4719/2025-57.I.11/06/2025.11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4722/2025-71.I.11/06/2025.11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1T00:00:00" table:style-name="ce10">
            <text:p>11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4751/2025-32.I.11/06/2025.11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4777/2025-81.I.11/06/2025.11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1T00:00:00" table:style-name="ce10">
            <text:p>11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4810/2025-72.I.11/06/2025.11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5059/2025-21.I.11/06/2025.11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1T00:00:00" table:style-name="ce10">
            <text:p>11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5149/2025-12.I.11/06/2025.11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16378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5274/2025-22.I.11/06/2025.11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1T00:00:00" table:style-name="ce10">
            <text:p>11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5321/2025-38.I.11/06/2025.11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1T00:00:00" table:style-name="ce8">
            <text:p>11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6096/2025-57.I.12/06/2025.12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2T00:00:00" table:style-name="ce10">
            <text:p>12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6104/2025-65.I.12/06/2025.12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2T00:00:00" table:style-name="ce8">
            <text:p>12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6130/2025-93.I.12/06/2025.12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2T00:00:00" table:style-name="ce10">
            <text:p>12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6170/2025-35.I.12/06/2025.12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2T00:00:00" table:style-name="ce8">
            <text:p>12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6295/2025-65.I.12/06/2025.12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2T00:00:00" table:style-name="ce10">
            <text:p>12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6362/2025-41.I.12/06/2025.12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2T00:00:00" table:style-name="ce8">
            <text:p>12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6434/2025-51.I.12/06/2025.12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2T00:00:00" table:style-name="ce10">
            <text:p>12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7313/2025-26.I.13/06/2025.13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3T00:00:00" table:style-name="ce8">
            <text:p>13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7353/2025-78.I.13/06/2025.13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3T00:00:00" table:style-name="ce10">
            <text:p>13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7546/2025-29.I.13/06/2025.13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3T00:00:00" table:style-name="ce8">
            <text:p>13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8276/2025-73.I.16/06/2025.16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6T00:00:00" table:style-name="ce10">
            <text:p>16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8383/2025-00.I.16/06/2025.1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8419/2025-47.I.16/06/2025.16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6T00:00:00" table:style-name="ce10">
            <text:p>16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8602/2025-42.I.16/06/2025.1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8736/2025-63.I.16/06/2025.16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6T00:00:00" table:style-name="ce10">
            <text:p>16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8980/2025-26.I.16/06/2025.1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6T00:00:00" table:style-name="ce8">
            <text:p>1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9588/2025-02.I.17/06/2025.17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9631/2025-21.I.17/06/2025.17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7T00:00:00" table:style-name="ce8">
            <text:p>17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9762/2025-17.I.17/06/2025.17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09844/2025-53.I.17/06/2025.17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7T00:00:00" table:style-name="ce8">
            <text:p>17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09871/2025-26.I.17/06/2025.17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0020/2025-26.I.17/06/2025.17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7T00:00:00" table:style-name="ce8">
            <text:p>17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0080/2025-49.I.17/06/2025.17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0255/2025-18.I.17/06/2025.17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7T00:00:00" table:style-name="ce8">
            <text:p>17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0526/2025-35.I.17/06/2025.17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1022/2025-32.I.18/06/2025.18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1074/2025-17.I.18/06/2025.18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18T00:00:00" table:style-name="ce10">
            <text:p>18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1086/2025-33.I.18/06/2025.18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TECNOLOGIA DA INFORMAÇÃO</text:p>
          </table:table-cell>
          <table:table-cell office:value-type="string" table:style-name="ce9">
            <text:p>00100.111280/2025-19.T.18/06/2025.18/06/2030.N</text:p>
          </table:table-cell>
          <table:table-cell office:value-type="string" table:style-name="ce9">
            <text:p>Lei nº 12527/2011</text:p>
          </table:table-cell>
          <table:table-cell office:value-type="date" office:date-value="2025-06-18T00:00:00" table:style-name="ce10">
            <text:p>18/06/2025</text:p>
          </table:table-cell>
          <table:table-cell office:value-type="date" office:date-value="2030-06-18T00:00:00" table:style-name="ce10">
            <text:p>18/06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1556/2025-69.I.18/06/2025.18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18T00:00:00" table:style-name="ce8">
            <text:p>18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TECNOLOGIA DA INFORMAÇÃO</text:p>
          </table:table-cell>
          <table:table-cell office:value-type="string" table:style-name="ce9">
            <text:p>00100.112284/2025-14.T.23/06/2025.23/06/2030.N</text:p>
          </table:table-cell>
          <table:table-cell office:value-type="string" table:style-name="ce9">
            <text:p>Lei nº 12527/2011</text:p>
          </table:table-cell>
          <table:table-cell office:value-type="date" office:date-value="2025-06-23T00:00:00" table:style-name="ce10">
            <text:p>23/06/2025</text:p>
          </table:table-cell>
          <table:table-cell office:value-type="date" office:date-value="2030-06-23T00:00:00" table:style-name="ce10">
            <text:p>23/06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2537/2025-50.I.23/06/2025.23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3T00:00:00" table:style-name="ce10">
            <text:p>23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2679/2025-17.I.23/06/2025.23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2820/2025-81.I.23/06/2025.23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3T00:00:00" table:style-name="ce10">
            <text:p>23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3039/2025-24.I.23/06/2025.23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3T00:00:00" table:style-name="ce8">
            <text:p>23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3157/2025-32.I.23/06/2025.23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3T00:00:00" table:style-name="ce10">
            <text:p>23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3430/2025-29.I.24/06/2025.24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3526/2025-97.I.24/06/2025.24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4T00:00:00" table:style-name="ce10">
            <text:p>24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3548/2025-57.I.24/06/2025.24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3589/2025-43.I.24/06/2025.24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4T00:00:00" table:style-name="ce10">
            <text:p>24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3599/2025-89.I.24/06/2025.24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3619/2025-11.I.24/06/2025.24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4T00:00:00" table:style-name="ce10">
            <text:p>24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3666/2025-65.I.24/06/2025.24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3733/2025-41.I.24/06/2025.24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4T00:00:00" table:style-name="ce10">
            <text:p>24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4203/2025-11.I.24/06/2025.24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4T00:00:00" table:style-name="ce8">
            <text:p>24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4662/2025-02.I.25/06/2025.25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5T00:00:00" table:style-name="ce10">
            <text:p>25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4993/2025-34.I.25/06/2025.2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4998/2025-67.I.25/06/2025.25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5T00:00:00" table:style-name="ce10">
            <text:p>25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5182/2025-51.I.25/06/2025.2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5217/2025-51.I.25/06/2025.25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5T00:00:00" table:style-name="ce10">
            <text:p>25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5344/2025-51.I.25/06/2025.2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5414/2025-71.I.25/06/2025.25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5T00:00:00" table:style-name="ce10">
            <text:p>25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5419/2025-01.I.25/06/2025.25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5T00:00:00" table:style-name="ce8">
            <text:p>25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5793/2025-07.I.26/06/2025.26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6T00:00:00" table:style-name="ce10">
            <text:p>26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5873/2025-54.I.26/06/2025.2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5884/2025-34.I.26/06/2025.26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6T00:00:00" table:style-name="ce10">
            <text:p>26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6010/2025-02.I.26/06/2025.2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6025/2025-62.I.26/06/2025.26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6T00:00:00" table:style-name="ce10">
            <text:p>26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6090/2025-98.I.26/06/2025.2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6259/2025-18.I.26/06/2025.26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6T00:00:00" table:style-name="ce10">
            <text:p>26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6305/2025-71.I.26/06/2025.26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6T00:00:00" table:style-name="ce8">
            <text:p>26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6680/2025-11.I.27/06/2025.27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7T00:00:00" table:style-name="ce10">
            <text:p>27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6734/2025-48.I.27/06/2025.27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7T00:00:00" table:style-name="ce8">
            <text:p>27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6801/2025-24.I.27/06/2025.27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7T00:00:00" table:style-name="ce10">
            <text:p>27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7129/2025-94.I.27/06/2025.27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27T00:00:00" table:style-name="ce10">
            <text:p>27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7137/2025-31.I.27/06/2025.27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27T00:00:00" table:style-name="ce8">
            <text:p>27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7547/2025-81.I.30/06/2025.30/06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6-30T00:00:00" table:style-name="ce10">
            <text:p>30/06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7801/2025-41.I.30/06/2025.30/06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6-30T00:00:00" table:style-name="ce8">
            <text:p>30/06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TECNOLOGIA DA INFORMAÇÃO</text:p>
          </table:table-cell>
          <table:table-cell office:value-type="string" table:style-name="ce9">
            <text:p>00100.117924/2025-82.T.30/06/2025.30/06/2030.N</text:p>
          </table:table-cell>
          <table:table-cell office:value-type="string" table:style-name="ce9">
            <text:p>Lei nº 12527/2011</text:p>
          </table:table-cell>
          <table:table-cell office:value-type="date" office:date-value="2025-06-30T00:00:00" table:style-name="ce10">
            <text:p>30/06/2025</text:p>
          </table:table-cell>
          <table:table-cell office:value-type="date" office:date-value="2030-06-30T00:00:00" table:style-name="ce10">
            <text:p>30/06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TECNOLOGIA DA INFORMAÇÃO</text:p>
          </table:table-cell>
          <table:table-cell office:value-type="string" table:style-name="ce7">
            <text:p>00100.118546/2025-54.T.01/07/2025.01/07/2030.N</text:p>
          </table:table-cell>
          <table:table-cell office:value-type="string" table:style-name="ce7">
            <text:p>Lei nº 12527/2011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30-07-01T00:00:00" table:style-name="ce8">
            <text:p>01/07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8569/2025-69.I.01/07/2025.01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1T00:00:00" table:style-name="ce10">
            <text:p>01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8582/2025-18.I.01/07/2025.01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8592/2025-53.I.01/07/2025.01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1T00:00:00" table:style-name="ce10">
            <text:p>01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8750/2025-75.I.01/07/2025.01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8830/2025-21.I.01/07/2025.01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1T00:00:00" table:style-name="ce10">
            <text:p>01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9245/2025-48.I.01/07/2025.01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19855/2025-41.I.02/07/2025.02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2T00:00:00" table:style-name="ce10">
            <text:p>02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19951/2025-90.I.02/07/2025.02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0029/2025-45.I.02/07/2025.02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2T00:00:00" table:style-name="ce10">
            <text:p>02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20160/2025-11.R.02/07/2025.02/07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30-07-02T00:00:00" table:style-name="ce8">
            <text:p>02/07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0290/2025-45.I.02/07/2025.02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2T00:00:00" table:style-name="ce10">
            <text:p>02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0342/2025-83.I.02/07/2025.02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SECRETO</text:p>
          </table:table-cell>
          <table:table-cell office:value-type="string" table:style-name="ce9">
            <text:p>00100.120607/2025-43.S.02/07/2025.02/07/2040.N</text:p>
          </table:table-cell>
          <table:table-cell office:value-type="string" table:style-name="ce9">
            <text:p>ATC nº 9, de 2012</text:p>
          </table:table-cell>
          <table:table-cell office:value-type="date" office:date-value="2025-07-02T00:00:00" table:style-name="ce10">
            <text:p>02/07/2025</text:p>
          </table:table-cell>
          <table:table-cell office:value-type="date" office:date-value="2040-07-02T00:00:00" table:style-name="ce10">
            <text:p>02/07/204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0647/2025-95.I.02/07/2025.02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0796/2025-54.I.03/07/2025.03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3T00:00:00" table:style-name="ce10">
            <text:p>03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1249/2025-96.I.03/07/2025.03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3T00:00:00" table:style-name="ce8">
            <text:p>03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1717/2025-22.I.03/07/2025.03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3T00:00:00" table:style-name="ce10">
            <text:p>03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1719/2025-11.I.03/07/2025.03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3T00:00:00" table:style-name="ce8">
            <text:p>03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1974/2025-64.I.04/07/2025.04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4T00:00:00" table:style-name="ce10">
            <text:p>04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22003/2025-31.R.04/07/2025.04/07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30-07-04T00:00:00" table:style-name="ce8">
            <text:p>04/07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2961/2025-11.I.07/07/2025.07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7T00:00:00" table:style-name="ce10">
            <text:p>07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3055/2025-25.I.07/07/2025.07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3096/2025-11.I.07/07/2025.07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7T00:00:00" table:style-name="ce10">
            <text:p>07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4098/2025-28.I.08/07/2025.08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4231/2025-46.I.08/07/2025.08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8T00:00:00" table:style-name="ce10">
            <text:p>08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4572/2025-11.I.08/07/2025.08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8T00:00:00" table:style-name="ce8">
            <text:p>08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4719/2025-73.I.08/07/2025.08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8T00:00:00" table:style-name="ce10">
            <text:p>08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5073/2025-41.I.09/07/2025.09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09T00:00:00" table:style-name="ce8">
            <text:p>09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5120/2025-57.I.09/07/2025.09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9T00:00:00" table:style-name="ce10">
            <text:p>09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5710/2025-80.I.09/07/2025.09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09T00:00:00" table:style-name="ce10">
            <text:p>09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6018/2025-79.I.10/07/2025.10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0T00:00:00" table:style-name="ce8">
            <text:p>10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6329/2025-38.I.10/07/2025.10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0T00:00:00" table:style-name="ce10">
            <text:p>10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6377/2025-26.I.10/07/2025.10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0T00:00:00" table:style-name="ce8">
            <text:p>10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6577/2025-89.I.10/07/2025.10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0T00:00:00" table:style-name="ce10">
            <text:p>10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6745/2025-36.I.10/07/2025.10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0T00:00:00" table:style-name="ce8">
            <text:p>10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7332/2025-79.I.11/07/2025.11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1T00:00:00" table:style-name="ce10">
            <text:p>11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7483/2025-27.I.11/07/2025.11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1T00:00:00" table:style-name="ce8">
            <text:p>11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7899/2025-45.I.14/07/2025.14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4T00:00:00" table:style-name="ce10">
            <text:p>14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7929/2025-13.I.14/07/2025.14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4T00:00:00" table:style-name="ce8">
            <text:p>14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8092/2025-20.I.14/07/2025.14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4T00:00:00" table:style-name="ce10">
            <text:p>14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8162/2025-40.I.14/07/2025.14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4T00:00:00" table:style-name="ce8">
            <text:p>14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8175/2025-19.I.14/07/2025.14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4T00:00:00" table:style-name="ce10">
            <text:p>14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8234/2025-59.I.14/07/2025.14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4T00:00:00" table:style-name="ce8">
            <text:p>14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8409/2025-28.I.14/07/2025.14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4T00:00:00" table:style-name="ce10">
            <text:p>14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8896/2025-29.I.15/07/2025.15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5T00:00:00" table:style-name="ce8">
            <text:p>15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9051/2025-51.I.15/07/2025.15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5T00:00:00" table:style-name="ce10">
            <text:p>15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9095/2025-81.I.15/07/2025.15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5T00:00:00" table:style-name="ce8">
            <text:p>15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9403/2025-78.I.15/07/2025.15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5T00:00:00" table:style-name="ce10">
            <text:p>15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9444/2025-64.I.15/07/2025.15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5T00:00:00" table:style-name="ce8">
            <text:p>15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29586/2025-21.I.16/07/2025.16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6T00:00:00" table:style-name="ce10">
            <text:p>16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29952/2025-42.I.16/07/2025.16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6T00:00:00" table:style-name="ce8">
            <text:p>16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0264/2025-25.I.16/07/2025.16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6T00:00:00" table:style-name="ce10">
            <text:p>16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0285/2025-41.I.16/07/2025.16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6T00:00:00" table:style-name="ce8">
            <text:p>16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0420/2025-58.I.16/07/2025.16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6T00:00:00" table:style-name="ce10">
            <text:p>16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0675/2025-11.I.17/07/2025.17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7T00:00:00" table:style-name="ce8">
            <text:p>17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0703/2025-08.I.17/07/2025.17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7T00:00:00" table:style-name="ce10">
            <text:p>17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0961/2025-86.I.17/07/2025.17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7T00:00:00" table:style-name="ce8">
            <text:p>17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1131/2025-76.I.17/07/2025.17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7T00:00:00" table:style-name="ce10">
            <text:p>17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1310/2025-11.I.17/07/2025.17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7T00:00:00" table:style-name="ce8">
            <text:p>17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1882/2025-92.I.18/07/2025.18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18T00:00:00" table:style-name="ce10">
            <text:p>18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1888/2025-60.I.18/07/2025.18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18T00:00:00" table:style-name="ce8">
            <text:p>18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2502/2025-37.I.21/07/2025.21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21T00:00:00" table:style-name="ce10">
            <text:p>21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2619/2025-11.I.21/07/2025.21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3058/2025-77.I.22/07/2025.22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22T00:00:00" table:style-name="ce10">
            <text:p>22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3060/2025-46.I.22/07/2025.22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22T00:00:00" table:style-name="ce8">
            <text:p>22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3698/2025-87.I.23/07/2025.23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23T00:00:00" table:style-name="ce10">
            <text:p>23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5557/2025-07.I.28/07/2025.28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28T00:00:00" table:style-name="ce8">
            <text:p>28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5662/2025-38.I.28/07/2025.28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28T00:00:00" table:style-name="ce10">
            <text:p>28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5691/2025-08.I.28/07/2025.28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28T00:00:00" table:style-name="ce8">
            <text:p>28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5721/2025-78.I.28/07/2025.28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28T00:00:00" table:style-name="ce10">
            <text:p>28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36038/2025-58.R.29/07/2025.29/07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7-29T00:00:00" table:style-name="ce8">
            <text:p>29/07/2025</text:p>
          </table:table-cell>
          <table:table-cell office:value-type="date" office:date-value="2030-07-29T00:00:00" table:style-name="ce8">
            <text:p>29/07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36045/2025-50.R.29/07/2025.29/07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7-29T00:00:00" table:style-name="ce10">
            <text:p>29/07/2025</text:p>
          </table:table-cell>
          <table:table-cell office:value-type="date" office:date-value="2030-07-29T00:00:00" table:style-name="ce10">
            <text:p>29/07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6319/2025-19.I.29/07/2025.29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29T00:00:00" table:style-name="ce8">
            <text:p>29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6448/2025-07.I.29/07/2025.29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29T00:00:00" table:style-name="ce10">
            <text:p>29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6485/2025-15.I.29/07/2025.29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29T00:00:00" table:style-name="ce8">
            <text:p>29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6533/2025-67.I.29/07/2025.29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29T00:00:00" table:style-name="ce10">
            <text:p>29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6897/2025-47.I.30/07/2025.30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7414/2025-21.I.31/07/2025.31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31T00:00:00" table:style-name="ce10">
            <text:p>31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7538/2025-15.I.31/07/2025.31/07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7607/2025-82.I.31/07/2025.31/07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7-31T00:00:00" table:style-name="ce10">
            <text:p>31/07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8084/2025-91.I.01/08/2025.0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1T00:00:00" table:style-name="ce8">
            <text:p>0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8206/2025-40.I.01/08/2025.01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01T00:00:00" table:style-name="ce10">
            <text:p>01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8794/2025-11.I.04/08/2025.04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4T00:00:00" table:style-name="ce8">
            <text:p>04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8822/2025-09.I.04/08/2025.04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04T00:00:00" table:style-name="ce10">
            <text:p>04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39168/2025-42.R.04/08/2025.04/08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8-04T00:00:00" table:style-name="ce8">
            <text:p>04/08/2025</text:p>
          </table:table-cell>
          <table:table-cell office:value-type="date" office:date-value="2030-08-04T00:00:00" table:style-name="ce8">
            <text:p>04/08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9587/2025-84.I.05/08/2025.05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9666/2025-95.I.05/08/2025.05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5T00:00:00" table:style-name="ce8">
            <text:p>05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9688/2025-55.I.05/08/2025.05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39925/2025-88.I.05/08/2025.05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5T00:00:00" table:style-name="ce8">
            <text:p>05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39984/2025-56.I.05/08/2025.05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0051/2025-10.I.05/08/2025.05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5T00:00:00" table:style-name="ce8">
            <text:p>05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0099/2025-10.I.05/08/2025.05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0188/2025-66.I.05/08/2025.05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5T00:00:00" table:style-name="ce8">
            <text:p>05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0342/2025-08.I.05/08/2025.05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0366/2025-59.I.05/08/2025.05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5T00:00:00" table:style-name="ce8">
            <text:p>05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0813/2025-70.I.06/08/2025.06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06T00:00:00" table:style-name="ce10">
            <text:p>06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0929/2025-17.I.06/08/2025.06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6T00:00:00" table:style-name="ce8">
            <text:p>06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0963/2025-83.I.06/08/2025.06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06T00:00:00" table:style-name="ce10">
            <text:p>06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1052/2025-73.I.06/08/2025.06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6T00:00:00" table:style-name="ce8">
            <text:p>06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1366/2025-76.I.06/08/2025.06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06T00:00:00" table:style-name="ce10">
            <text:p>06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1761/2025-59.I.07/08/2025.07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7T00:00:00" table:style-name="ce8">
            <text:p>07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2441/2025-16.I.08/08/2025.08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08T00:00:00" table:style-name="ce10">
            <text:p>08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2858/2025-89.I.08/08/2025.08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08T00:00:00" table:style-name="ce8">
            <text:p>08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3617/2025-57.I.11/08/2025.11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1T00:00:00" table:style-name="ce10">
            <text:p>11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3627/2025-92.I.11/08/2025.1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1T00:00:00" table:style-name="ce8">
            <text:p>1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3645/2025-74.I.11/08/2025.11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1T00:00:00" table:style-name="ce10">
            <text:p>11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4112/2025-18.I.11/08/2025.11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1T00:00:00" table:style-name="ce8">
            <text:p>11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4597/2025-31.I.12/08/2025.12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2T00:00:00" table:style-name="ce10">
            <text:p>12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4796/2025-40.I.12/08/2025.12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4799/2025-83.I.12/08/2025.12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2T00:00:00" table:style-name="ce10">
            <text:p>12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4809/2025-81.I.12/08/2025.12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TECNOLOGIA DA INFORMAÇÃO</text:p>
          </table:table-cell>
          <table:table-cell office:value-type="string" table:style-name="ce9">
            <text:p>00100.144859/2025-68.T.12/08/2025.12/08/2030.N</text:p>
          </table:table-cell>
          <table:table-cell office:value-type="string" table:style-name="ce9">
            <text:p>Lei nº 12527/2011</text:p>
          </table:table-cell>
          <table:table-cell office:value-type="date" office:date-value="2025-08-19T00:00:00" table:style-name="ce10">
            <text:p>19/08/2025</text:p>
          </table:table-cell>
          <table:table-cell office:value-type="date" office:date-value="2030-08-12T00:00:00" table:style-name="ce10">
            <text:p>12/08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5026/2025-14.I.12/08/2025.12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2T00:00:00" table:style-name="ce8">
            <text:p>12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5070/2025-24.I.12/08/2025.12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2T00:00:00" table:style-name="ce10">
            <text:p>12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TECNOLOGIA DA INFORMAÇÃO</text:p>
          </table:table-cell>
          <table:table-cell office:value-type="string" table:style-name="ce7">
            <text:p>00100.145204/2025-15.T.12/08/2025.12/08/2030.N</text:p>
          </table:table-cell>
          <table:table-cell office:value-type="string" table:style-name="ce7">
            <text:p>Lei nº 12527/2011</text:p>
          </table:table-cell>
          <table:table-cell office:value-type="date" office:date-value="2025-08-19T00:00:00" table:style-name="ce8">
            <text:p>19/08/2025</text:p>
          </table:table-cell>
          <table:table-cell office:value-type="date" office:date-value="2030-08-12T00:00:00" table:style-name="ce8">
            <text:p>12/08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5631/2025-95.I.13/08/2025.13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3T00:00:00" table:style-name="ce10">
            <text:p>13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46090/2025-12.R.13/08/2025.13/08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30-08-13T00:00:00" table:style-name="ce8">
            <text:p>13/08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6683/2025-89.I.14/08/2025.14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4T00:00:00" table:style-name="ce10">
            <text:p>14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6694/2025-69.I.14/08/2025.14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4T00:00:00" table:style-name="ce8">
            <text:p>14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6734/2025-72.I.14/08/2025.14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4T00:00:00" table:style-name="ce10">
            <text:p>14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47320/2025-61.R.14/08/2025.14/08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30-08-14T00:00:00" table:style-name="ce8">
            <text:p>14/08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47860/2025-44.R.15/08/2025.15/08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30-08-15T00:00:00" table:style-name="ce10">
            <text:p>15/08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8003/2025-61.I.15/08/2025.15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5T00:00:00" table:style-name="ce8">
            <text:p>15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8909/2025-86.I.18/08/2025.18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8978/2025-90.I.18/08/2025.18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9070/2025-01.I.18/08/2025.18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9154/2025-37.I.18/08/2025.18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8T00:00:00" table:style-name="ce8">
            <text:p>18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9195/2025-23.I.18/08/2025.18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8T00:00:00" table:style-name="ce10">
            <text:p>18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9525/2025-81.I.19/08/2025.19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9T00:00:00" table:style-name="ce8">
            <text:p>19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49611/2025-93.I.19/08/2025.19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9T00:00:00" table:style-name="ce10">
            <text:p>19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49696/2025-18.I.19/08/2025.19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9T00:00:00" table:style-name="ce8">
            <text:p>19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0053/2025-17.I.19/08/2025.19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9T00:00:00" table:style-name="ce10">
            <text:p>19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0123/2025-29.I.19/08/2025.19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9T00:00:00" table:style-name="ce8">
            <text:p>19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0154/2025-80.I.19/08/2025.19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9T00:00:00" table:style-name="ce10">
            <text:p>19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0192/2025-32.I.19/08/2025.19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19T00:00:00" table:style-name="ce8">
            <text:p>19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0275/2025-21.I.19/08/2025.19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19T00:00:00" table:style-name="ce10">
            <text:p>19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0520/2025-09.I.20/08/2025.20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0566/2025-10.I.20/08/2025.20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0651/2025-88.I.20/08/2025.20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0823/2025-13.I.20/08/2025.20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0893/2025-71.I.20/08/2025.20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0959/2025-23.I.20/08/2025.20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0T00:00:00" table:style-name="ce10">
            <text:p>20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0986/2025-04.I.20/08/2025.20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0T00:00:00" table:style-name="ce8">
            <text:p>20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2033/2025-72.I.21/08/2025.21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1T00:00:00" table:style-name="ce10">
            <text:p>21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2371/2025-12.I.22/08/2025.22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2T00:00:00" table:style-name="ce8">
            <text:p>22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2632/2025-96.I.22/08/2025.22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2642/2025-21.I.22/08/2025.22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2T00:00:00" table:style-name="ce8">
            <text:p>22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2644/2025-11.I.22/08/2025.22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2754/2025-82.I.22/08/2025.22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2T00:00:00" table:style-name="ce8">
            <text:p>22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2772/2025-64.I.22/08/2025.22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2784/2025-99.I.22/08/2025.22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2T00:00:00" table:style-name="ce8">
            <text:p>22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2795/2025-79.I.22/08/2025.22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2807/2025-65.I.22/08/2025.22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2T00:00:00" table:style-name="ce8">
            <text:p>22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2815/2025-10.I.22/08/2025.22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2896/2025-40.I.22/08/2025.22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2T00:00:00" table:style-name="ce8">
            <text:p>22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2912/2025-02.I.22/08/2025.22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2T00:00:00" table:style-name="ce10">
            <text:p>22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3284/2025-74.I.25/08/2025.25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3409/2025-66.I.25/08/2025.25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5T00:00:00" table:style-name="ce10">
            <text:p>25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3757/2025-33.I.25/08/2025.25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3772/2025-81.I.25/08/2025.25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5T00:00:00" table:style-name="ce10">
            <text:p>25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53959/2025-85.R.25/08/2025.25/08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8-25T00:00:00" table:style-name="ce8">
            <text:p>25/08/2025</text:p>
          </table:table-cell>
          <table:table-cell office:value-type="date" office:date-value="2030-08-25T00:00:00" table:style-name="ce8">
            <text:p>25/08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4019/2025-11.I.25/08/2025.25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5T00:00:00" table:style-name="ce10">
            <text:p>25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4521/2025-14.I.26/08/2025.26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4614/2025-49.I.26/08/2025.26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6T00:00:00" table:style-name="ce10">
            <text:p>26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4721/2025-77.I.26/08/2025.26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4808/2025-44.I.26/08/2025.26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6T00:00:00" table:style-name="ce10">
            <text:p>26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5087/2025-90.I.26/08/2025.26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6T00:00:00" table:style-name="ce8">
            <text:p>26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5090/2025-11.I.26/08/2025.26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6T00:00:00" table:style-name="ce10">
            <text:p>26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5383/2025-91.I.27/08/2025.27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7T00:00:00" table:style-name="ce8">
            <text:p>27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5427/2025-82.I.27/08/2025.27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7T00:00:00" table:style-name="ce10">
            <text:p>27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6612/2025-94.I.28/08/2025.28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8T00:00:00" table:style-name="ce8">
            <text:p>28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7063/2025-75.I.28/08/2025.28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8T00:00:00" table:style-name="ce8">
            <text:p>28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7084/2025-91.I.28/08/2025.28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7091/2025-92.I.28/08/2025.28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8T00:00:00" table:style-name="ce8">
            <text:p>28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7219/2025-18.I.28/08/2025.28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7234/2025-66.I.28/08/2025.28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8T00:00:00" table:style-name="ce8">
            <text:p>28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7239/2025-99.I.28/08/2025.28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8T00:00:00" table:style-name="ce10">
            <text:p>28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7343/2025-83.I.29/08/2025.29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9T00:00:00" table:style-name="ce8">
            <text:p>29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57696/2025-83.R.29/08/2025.29/08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8-29T00:00:00" table:style-name="ce10">
            <text:p>29/08/2025</text:p>
          </table:table-cell>
          <table:table-cell office:value-type="date" office:date-value="2030-08-29T00:00:00" table:style-name="ce10">
            <text:p>29/08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7711/2025-93.I.29/08/2025.29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9T00:00:00" table:style-name="ce8">
            <text:p>29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57713/2025-82.R.29/08/2025.29/08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8-29T00:00:00" table:style-name="ce10">
            <text:p>29/08/2025</text:p>
          </table:table-cell>
          <table:table-cell office:value-type="date" office:date-value="2030-08-29T00:00:00" table:style-name="ce10">
            <text:p>29/08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7716/2025-16.I.29/08/2025.29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9T00:00:00" table:style-name="ce8">
            <text:p>29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7726/2025-51.I.29/08/2025.29/08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8-29T00:00:00" table:style-name="ce10">
            <text:p>29/08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7753/2025-24.I.29/08/2025.29/08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8-29T00:00:00" table:style-name="ce8">
            <text:p>29/08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8261/2025-56.I.01/09/2025.01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1T00:00:00" table:style-name="ce10">
            <text:p>01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58537/2025-04.R.01/09/2025.01/09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30-09-01T00:00:00" table:style-name="ce8">
            <text:p>01/09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9041/2025-40.I.02/09/2025.02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2T00:00:00" table:style-name="ce10">
            <text:p>02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9596/2025-91.I.02/09/2025.02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2T00:00:00" table:style-name="ce8">
            <text:p>02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59646/2025-31.I.02/09/2025.02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2T00:00:00" table:style-name="ce10">
            <text:p>02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59796/2025-44.I.02/09/2025.02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2T00:00:00" table:style-name="ce8">
            <text:p>02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0264/2025-50.I.03/09/2025.03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3T00:00:00" table:style-name="ce10">
            <text:p>03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0415/2025-70.I.03/09/2025.03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3T00:00:00" table:style-name="ce8">
            <text:p>03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0501/2025-82.I.03/09/2025.03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3T00:00:00" table:style-name="ce10">
            <text:p>03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0569/2025-61.I.03/09/2025.03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3T00:00:00" table:style-name="ce8">
            <text:p>03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0649/2025-17.I.03/09/2025.03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3T00:00:00" table:style-name="ce10">
            <text:p>03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0701/2025-35.I.03/09/2025.03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3T00:00:00" table:style-name="ce8">
            <text:p>03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0745/2025-65.I.03/09/2025.03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3T00:00:00" table:style-name="ce10">
            <text:p>03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0954/2025-17.I.03/09/2025.03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3T00:00:00" table:style-name="ce8">
            <text:p>03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1356/2025-57.I.04/09/2025.04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1378/2025-17.I.04/09/2025.0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1410/2025-64.I.04/09/2025.04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1430/2025-35.I.04/09/2025.0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1463/2025-85.I.04/09/2025.04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1518/2025-57.I.04/09/2025.0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1533/2025-03.I.04/09/2025.04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1636/2025-65.I.04/09/2025.0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1652/2025-58.I.04/09/2025.04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1657/2025-81.I.04/09/2025.0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1665/2025-27.I.04/09/2025.04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1739/2025-25.I.04/09/2025.0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1748/2025-16.I.04/09/2025.04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1791/2025-81.I.04/09/2025.0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4T00:00:00" table:style-name="ce8">
            <text:p>0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1862/2025-46.I.04/09/2025.04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4T00:00:00" table:style-name="ce10">
            <text:p>04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2257/2025-92.I.05/09/2025.0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5T00:00:00" table:style-name="ce8">
            <text:p>0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2474/2025-82.I.05/09/2025.05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5T00:00:00" table:style-name="ce10">
            <text:p>05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2504/2025-51.I.05/09/2025.0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5T00:00:00" table:style-name="ce8">
            <text:p>0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2617/2025-56.I.05/09/2025.05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5T00:00:00" table:style-name="ce10">
            <text:p>05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2645/2025-73.I.05/09/2025.0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5T00:00:00" table:style-name="ce8">
            <text:p>0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2654/2025-64.I.05/09/2025.05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5T00:00:00" table:style-name="ce10">
            <text:p>05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3433/2025-11.I.08/09/2025.08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8T00:00:00" table:style-name="ce8">
            <text:p>08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63990/2025-24.R.08/09/2025.08/09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9-08T00:00:00" table:style-name="ce10">
            <text:p>08/09/2025</text:p>
          </table:table-cell>
          <table:table-cell office:value-type="date" office:date-value="2030-09-08T00:00:00" table:style-name="ce10">
            <text:p>08/09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4458/2025-24.I.09/09/2025.09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9T00:00:00" table:style-name="ce8">
            <text:p>09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4527/2025-08.I.09/09/2025.09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9T00:00:00" table:style-name="ce10">
            <text:p>09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4628/2025-71.I.09/09/2025.09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9T00:00:00" table:style-name="ce8">
            <text:p>09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4750/2025-47.I.09/09/2025.09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9T00:00:00" table:style-name="ce10">
            <text:p>09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4855/2025-04.I.09/09/2025.09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9T00:00:00" table:style-name="ce8">
            <text:p>09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5021/2025-16.I.09/09/2025.09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9T00:00:00" table:style-name="ce10">
            <text:p>09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5034/2025-87.I.09/09/2025.09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9T00:00:00" table:style-name="ce8">
            <text:p>09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5164/2025-10.I.09/09/2025.09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09T00:00:00" table:style-name="ce10">
            <text:p>09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5312/2025-04.I.09/09/2025.09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09T00:00:00" table:style-name="ce8">
            <text:p>09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5763/2025-33.I.10/09/2025.10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0T00:00:00" table:style-name="ce8">
            <text:p>10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6394/2025-04.I.10/09/2025.10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0T00:00:00" table:style-name="ce10">
            <text:p>10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6399/2025-29.I.10/09/2025.10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0T00:00:00" table:style-name="ce8">
            <text:p>10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6403/2025-59.I.10/09/2025.10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0T00:00:00" table:style-name="ce10">
            <text:p>10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6415/2025-83.I.10/09/2025.10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0T00:00:00" table:style-name="ce8">
            <text:p>10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6419/2025-61.I.10/09/2025.10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0T00:00:00" table:style-name="ce10">
            <text:p>10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6423/2025-20.I.10/09/2025.10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0T00:00:00" table:style-name="ce8">
            <text:p>10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66430/2025-21.R.10/09/2025.10/09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9-10T00:00:00" table:style-name="ce10">
            <text:p>10/09/2025</text:p>
          </table:table-cell>
          <table:table-cell office:value-type="date" office:date-value="2030-09-10T00:00:00" table:style-name="ce10">
            <text:p>10/09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6745/2025-79.I.11/09/2025.11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1T00:00:00" table:style-name="ce8">
            <text:p>11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6858/2025-74.I.11/09/2025.11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1T00:00:00" table:style-name="ce10">
            <text:p>11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6862/2025-32.I.11/09/2025.11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1T00:00:00" table:style-name="ce8">
            <text:p>11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7635/2025-24.I.12/09/2025.12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2T00:00:00" table:style-name="ce10">
            <text:p>12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8002/2025-33.I.12/09/2025.12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2T00:00:00" table:style-name="ce8">
            <text:p>12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8652/2025-89.I.15/09/2025.15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5T00:00:00" table:style-name="ce10">
            <text:p>15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8660/2025-25.I.15/09/2025.1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5T00:00:00" table:style-name="ce8">
            <text:p>1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8669/2025-36.I.15/09/2025.15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5T00:00:00" table:style-name="ce10">
            <text:p>15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8810/2025-09.I.15/09/2025.1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5T00:00:00" table:style-name="ce8">
            <text:p>1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9054/2025-27.I.15/09/2025.15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5T00:00:00" table:style-name="ce10">
            <text:p>15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69067/2025-04.I.15/09/2025.1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5T00:00:00" table:style-name="ce8">
            <text:p>1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69072/2025-17.I.15/09/2025.15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5T00:00:00" table:style-name="ce10">
            <text:p>15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69869/2025-14.R.16/09/2025.16/09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9-16T00:00:00" table:style-name="ce8">
            <text:p>16/09/2025</text:p>
          </table:table-cell>
          <table:table-cell office:value-type="date" office:date-value="2030-09-16T00:00:00" table:style-name="ce8">
            <text:p>16/09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0135/2025-70.I.16/09/2025.16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6T00:00:00" table:style-name="ce10">
            <text:p>16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0164/2025-31.I.16/09/2025.1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6T00:00:00" table:style-name="ce8">
            <text:p>1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0185/2025-57.I.16/09/2025.16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6T00:00:00" table:style-name="ce10">
            <text:p>16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0420/2025-91.I.17/09/2025.17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0446/2025-39.I.17/09/2025.17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0484/2025-91.I.17/09/2025.17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7T00:00:00" table:style-name="ce8">
            <text:p>17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0839/2025-42.I.17/09/2025.17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7T00:00:00" table:style-name="ce10">
            <text:p>17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1578/2025-88.I.18/09/2025.18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8T00:00:00" table:style-name="ce8">
            <text:p>18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1655/2025-08.I.18/09/2025.18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8T00:00:00" table:style-name="ce10">
            <text:p>18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2185/2025-91.I.18/09/2025.18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8T00:00:00" table:style-name="ce8">
            <text:p>18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2195/2025-27.I.18/09/2025.18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8T00:00:00" table:style-name="ce10">
            <text:p>18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2230/2025-16.I.18/09/2025.18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8T00:00:00" table:style-name="ce8">
            <text:p>18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2440/2025-04.I.19/09/2025.19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19T00:00:00" table:style-name="ce10">
            <text:p>19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2475/2025-35.I.19/09/2025.19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19T00:00:00" table:style-name="ce8">
            <text:p>19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3244/2025-49.I.22/09/2025.22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2T00:00:00" table:style-name="ce10">
            <text:p>22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3271/2025-11.I.22/09/2025.22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2T00:00:00" table:style-name="ce8">
            <text:p>22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3639/2025-41.I.22/09/2025.22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2T00:00:00" table:style-name="ce10">
            <text:p>22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3798/2025-46.I.22/09/2025.22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2T00:00:00" table:style-name="ce8">
            <text:p>22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74196/2025-14.R.23/09/2025.23/09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09-23T00:00:00" table:style-name="ce10">
            <text:p>23/09/2025</text:p>
          </table:table-cell>
          <table:table-cell office:value-type="date" office:date-value="2030-09-23T00:00:00" table:style-name="ce10">
            <text:p>23/09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4572/2025-62.I.23/09/2025.23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3T00:00:00" table:style-name="ce8">
            <text:p>23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4582/2025-06.I.23/09/2025.23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3T00:00:00" table:style-name="ce10">
            <text:p>23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4603/2025-85.I.23/09/2025.23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3T00:00:00" table:style-name="ce8">
            <text:p>23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4642/2025-82.I.23/09/2025.23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3T00:00:00" table:style-name="ce10">
            <text:p>23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4867/2025-39.I.24/09/2025.2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4T00:00:00" table:style-name="ce8">
            <text:p>2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4959/2025-19.I.24/09/2025.24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4T00:00:00" table:style-name="ce10">
            <text:p>24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75497/2025-57.R.24/09/2025.24/09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9-24T00:00:00" table:style-name="ce8">
            <text:p>24/09/2025</text:p>
          </table:table-cell>
          <table:table-cell office:value-type="date" office:date-value="2030-09-24T00:00:00" table:style-name="ce8">
            <text:p>24/09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5599/2025-72.I.24/09/2025.24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4T00:00:00" table:style-name="ce10">
            <text:p>24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5611/2025-49.I.24/09/2025.24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4T00:00:00" table:style-name="ce8">
            <text:p>24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5626/2025-15.I.24/09/2025.24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4T00:00:00" table:style-name="ce10">
            <text:p>24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6079/2025-87.I.25/09/2025.2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5T00:00:00" table:style-name="ce8">
            <text:p>2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6120/2025-15.I.25/09/2025.25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5T00:00:00" table:style-name="ce10">
            <text:p>25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6307/2025-19.I.25/09/2025.2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5T00:00:00" table:style-name="ce8">
            <text:p>2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6362/2025-17.I.25/09/2025.25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5T00:00:00" table:style-name="ce10">
            <text:p>25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6372/2025-44.I.25/09/2025.2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5T00:00:00" table:style-name="ce8">
            <text:p>2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6561/2025-17.I.25/09/2025.25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5T00:00:00" table:style-name="ce10">
            <text:p>25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6573/2025-41.I.25/09/2025.25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5T00:00:00" table:style-name="ce8">
            <text:p>25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7001/2025-80.I.26/09/2025.26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6T00:00:00" table:style-name="ce10">
            <text:p>26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77196/2025-68.R.26/09/2025.26/09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30-09-26T00:00:00" table:style-name="ce8">
            <text:p>26/09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7200/2025-98.I.26/09/2025.26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6T00:00:00" table:style-name="ce10">
            <text:p>26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7259/2025-86.I.26/09/2025.26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6T00:00:00" table:style-name="ce8">
            <text:p>26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7320/2025-95.I.26/09/2025.26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6T00:00:00" table:style-name="ce10">
            <text:p>26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7559/2025-65.I.29/09/2025.29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9T00:00:00" table:style-name="ce8">
            <text:p>29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8299/2025-45.I.29/09/2025.29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9T00:00:00" table:style-name="ce10">
            <text:p>29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8345/2025-14.I.29/09/2025.29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29T00:00:00" table:style-name="ce8">
            <text:p>29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8387/2025-47.I.29/09/2025.29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29T00:00:00" table:style-name="ce10">
            <text:p>29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9040/2025-11.I.30/09/2025.30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9097/2025-11.I.30/09/2025.30/09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09-30T00:00:00" table:style-name="ce10">
            <text:p>30/09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9463/2025-31.I.30/09/2025.30/09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09-30T00:00:00" table:style-name="ce8">
            <text:p>30/09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9570/2025-60.I.01/10/2025.01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1T00:00:00" table:style-name="ce10">
            <text:p>01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79832/2025-96.I.01/10/2025.0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79857/2025-90.I.01/10/2025.01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1T00:00:00" table:style-name="ce10">
            <text:p>01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0027/2025-13.I.01/10/2025.0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0387/2025-15.I.01/10/2025.01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1T00:00:00" table:style-name="ce10">
            <text:p>01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0399/2025-31.I.01/10/2025.0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0429/2025-18.I.01/10/2025.01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1T00:00:00" table:style-name="ce10">
            <text:p>01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0450/2025-13.I.01/10/2025.0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0468/2025-15.I.01/10/2025.01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1T00:00:00" table:style-name="ce10">
            <text:p>01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0525/2025-58.I.01/10/2025.0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0929/2025-41.I.02/10/2025.0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2T00:00:00" table:style-name="ce10">
            <text:p>0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0957/2025-69.I.02/10/2025.0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1032/2025-35.I.02/10/2025.0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2T00:00:00" table:style-name="ce10">
            <text:p>0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1301/2025-63.I.02/10/2025.0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1349/2025-71.I.02/10/2025.0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2T00:00:00" table:style-name="ce10">
            <text:p>0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1376/2025-44.I.02/10/2025.0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1499/2025-85.I.02/10/2025.0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2T00:00:00" table:style-name="ce10">
            <text:p>0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1526/2025-10.I.02/10/2025.0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1722/2025-94.I.02/10/2025.0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2T00:00:00" table:style-name="ce10">
            <text:p>0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2067/2025-91.I.03/10/2025.0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3T00:00:00" table:style-name="ce8">
            <text:p>0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2121/2025-07.I.03/10/2025.0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3T00:00:00" table:style-name="ce10">
            <text:p>0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2155/2025-93.I.03/10/2025.0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3T00:00:00" table:style-name="ce8">
            <text:p>0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2167/2025-18.I.03/10/2025.0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3T00:00:00" table:style-name="ce10">
            <text:p>0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2192/2025-00.I.03/10/2025.0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3T00:00:00" table:style-name="ce8">
            <text:p>0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2272/2025-57.I.03/10/2025.0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3T00:00:00" table:style-name="ce10">
            <text:p>0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2403/2025-04.I.03/10/2025.0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3T00:00:00" table:style-name="ce8">
            <text:p>0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2437/2025-91.I.03/10/2025.0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3T00:00:00" table:style-name="ce10">
            <text:p>0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2471/2025-65.I.03/10/2025.0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3T00:00:00" table:style-name="ce8">
            <text:p>0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3391/2025-27.I.06/10/2025.0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3415/2025-48.I.06/10/2025.0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6T00:00:00" table:style-name="ce8">
            <text:p>0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3424/2025-39.I.06/10/2025.0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3468/2025-69.I.06/10/2025.0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6T00:00:00" table:style-name="ce8">
            <text:p>0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3556/2025-61.I.06/10/2025.0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3606/2025-18.I.06/10/2025.0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6T00:00:00" table:style-name="ce8">
            <text:p>0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3613/2025-10.I.06/10/2025.0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3646/2025-51.I.06/10/2025.0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6T00:00:00" table:style-name="ce8">
            <text:p>0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3673/2025-24.I.06/10/2025.0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3770/2025-17.I.06/10/2025.0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6T00:00:00" table:style-name="ce8">
            <text:p>0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83784/2025-31.R.06/10/2025.06/10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30-10-06T00:00:00" table:style-name="ce10">
            <text:p>06/10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3858/2025-39.I.06/10/2025.0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6T00:00:00" table:style-name="ce8">
            <text:p>0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3937/2025-40.I.06/10/2025.0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6T00:00:00" table:style-name="ce10">
            <text:p>0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4182/2025-09.I.07/10/2025.0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7T00:00:00" table:style-name="ce8">
            <text:p>0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4298/2025-30.I.07/10/2025.07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4375/2025-51.I.07/10/2025.0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7T00:00:00" table:style-name="ce8">
            <text:p>0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4442/2025-38.I.07/10/2025.07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4522/2025-93.I.07/10/2025.0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7T00:00:00" table:style-name="ce8">
            <text:p>0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4575/2025-12.I.07/10/2025.07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4591/2025-05.I.07/10/2025.0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7T00:00:00" table:style-name="ce8">
            <text:p>0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4707/2025-06.I.07/10/2025.07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4758/2025-20.I.07/10/2025.0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7T00:00:00" table:style-name="ce8">
            <text:p>0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4831/2025-63.I.07/10/2025.07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4909/2025-40.I.07/10/2025.0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7T00:00:00" table:style-name="ce8">
            <text:p>0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85020/2025-80.R.07/10/2025.07/10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10-07T00:00:00" table:style-name="ce10">
            <text:p>07/10/2025</text:p>
          </table:table-cell>
          <table:table-cell office:value-type="date" office:date-value="2030-10-07T00:00:00" table:style-name="ce10">
            <text:p>07/10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5606/2025-44.I.08/10/2025.08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5618/2025-79.I.08/10/2025.08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8T00:00:00" table:style-name="ce10">
            <text:p>08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5714/2025-17.I.08/10/2025.08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5786/2025-64.I.08/10/2025.08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8T00:00:00" table:style-name="ce10">
            <text:p>08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5879/2025-99.I.08/10/2025.08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85954/2025-11.R.08/10/2025.08/10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10-08T00:00:00" table:style-name="ce10">
            <text:p>08/10/2025</text:p>
          </table:table-cell>
          <table:table-cell office:value-type="date" office:date-value="2030-10-08T00:00:00" table:style-name="ce10">
            <text:p>08/10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6098/2025-11.I.08/10/2025.08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6103/2025-96.I.08/10/2025.08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8T00:00:00" table:style-name="ce10">
            <text:p>08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6313/2025-84.I.08/10/2025.08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6323/2025-10.I.08/10/2025.08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8T00:00:00" table:style-name="ce10">
            <text:p>08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6400/2025-31.I.08/10/2025.08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6426/2025-80.I.08/10/2025.08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8T00:00:00" table:style-name="ce10">
            <text:p>08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6623/2025-07.I.08/10/2025.08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8T00:00:00" table:style-name="ce8">
            <text:p>08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7038/2025-16.I.09/10/2025.09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9T00:00:00" table:style-name="ce10">
            <text:p>09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7052/2025-10.I.09/10/2025.09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9T00:00:00" table:style-name="ce8">
            <text:p>09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7126/2025-18.I.09/10/2025.09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09T00:00:00" table:style-name="ce10">
            <text:p>09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7138/2025-42.I.09/10/2025.09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09T00:00:00" table:style-name="ce8">
            <text:p>09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87202/2025-95.R.09/10/2025.09/10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10-09T00:00:00" table:style-name="ce10">
            <text:p>09/10/2025</text:p>
          </table:table-cell>
          <table:table-cell office:value-type="date" office:date-value="2030-10-09T00:00:00" table:style-name="ce10">
            <text:p>09/10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87263/2025-52.R.09/10/2025.09/10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10-09T00:00:00" table:style-name="ce8">
            <text:p>09/10/2025</text:p>
          </table:table-cell>
          <table:table-cell office:value-type="date" office:date-value="2030-10-09T00:00:00" table:style-name="ce8">
            <text:p>09/10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8194/2025-02.I.10/10/2025.10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0T00:00:00" table:style-name="ce10">
            <text:p>10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8248/2025-21.I.10/10/2025.10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0T00:00:00" table:style-name="ce8">
            <text:p>10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8263/2025-70.I.10/10/2025.10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0T00:00:00" table:style-name="ce10">
            <text:p>10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8316/2025-52.I.10/10/2025.10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0T00:00:00" table:style-name="ce8">
            <text:p>10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8329/2025-21.I.10/10/2025.10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0T00:00:00" table:style-name="ce10">
            <text:p>10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9164/2025-13.I.13/10/2025.1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3T00:00:00" table:style-name="ce8">
            <text:p>1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9418/2025-95.I.13/10/2025.1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3T00:00:00" table:style-name="ce10">
            <text:p>1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9501/2025-64.I.13/10/2025.1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3T00:00:00" table:style-name="ce8">
            <text:p>1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9507/2025-31.I.13/10/2025.1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3T00:00:00" table:style-name="ce10">
            <text:p>1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9539/2025-37.I.13/10/2025.1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3T00:00:00" table:style-name="ce8">
            <text:p>1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9553/2025-31.I.13/10/2025.1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3T00:00:00" table:style-name="ce10">
            <text:p>1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9560/2025-32.I.13/10/2025.1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3T00:00:00" table:style-name="ce8">
            <text:p>1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9603/2025-80.I.13/10/2025.1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3T00:00:00" table:style-name="ce10">
            <text:p>1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9612/2025-71.I.13/10/2025.1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3T00:00:00" table:style-name="ce8">
            <text:p>1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9636/2025-20.I.13/10/2025.1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3T00:00:00" table:style-name="ce10">
            <text:p>1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9653/2025-67.I.13/10/2025.1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3T00:00:00" table:style-name="ce8">
            <text:p>1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9662/2025-58.I.13/10/2025.1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3T00:00:00" table:style-name="ce10">
            <text:p>1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9687/2025-51.I.13/10/2025.1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3T00:00:00" table:style-name="ce8">
            <text:p>1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89701/2025-17.I.13/10/2025.1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3T00:00:00" table:style-name="ce10">
            <text:p>1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89719/2025-19.I.13/10/2025.1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3T00:00:00" table:style-name="ce8">
            <text:p>1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0060/2025-43.I.14/10/2025.14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4T00:00:00" table:style-name="ce10">
            <text:p>14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0104/2025-35.I.14/10/2025.1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4T00:00:00" table:style-name="ce8">
            <text:p>1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0583/2025-90.I.14/10/2025.14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4T00:00:00" table:style-name="ce10">
            <text:p>14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0665/2025-34.I.14/10/2025.1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4T00:00:00" table:style-name="ce8">
            <text:p>1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0706/2025-92.I.14/10/2025.14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4T00:00:00" table:style-name="ce10">
            <text:p>14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0777/2025-95.I.14/10/2025.1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4T00:00:00" table:style-name="ce8">
            <text:p>1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0832/2025-47.I.14/10/2025.14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4T00:00:00" table:style-name="ce10">
            <text:p>14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1086/2025-17.I.14/10/2025.1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4T00:00:00" table:style-name="ce8">
            <text:p>1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1333/2025-77.I.15/10/2025.15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5T00:00:00" table:style-name="ce10">
            <text:p>15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1437/2025-81.I.15/10/2025.15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5T00:00:00" table:style-name="ce8">
            <text:p>15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1479/2025-12.I.15/10/2025.15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5T00:00:00" table:style-name="ce10">
            <text:p>15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1550/2025-67.I.15/10/2025.15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5T00:00:00" table:style-name="ce8">
            <text:p>15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1579/2025-49.I.15/10/2025.15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5T00:00:00" table:style-name="ce10">
            <text:p>15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1739/2025-50.I.15/10/2025.15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5T00:00:00" table:style-name="ce8">
            <text:p>15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1788/2025-92.I.15/10/2025.15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5T00:00:00" table:style-name="ce10">
            <text:p>15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1876/2025-94.I.15/10/2025.15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5T00:00:00" table:style-name="ce8">
            <text:p>15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1897/2025-18.I.15/10/2025.15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5T00:00:00" table:style-name="ce10">
            <text:p>15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2044/2025-95.I.15/10/2025.15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5T00:00:00" table:style-name="ce8">
            <text:p>15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192515/2025-65.R.16/10/2025.16/10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30-10-16T00:00:00" table:style-name="ce10">
            <text:p>16/10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2591/2025-71.I.16/10/2025.1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6T00:00:00" table:style-name="ce8">
            <text:p>1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2611/2025-11.I.16/10/2025.1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2638/2025-04.I.16/10/2025.1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6T00:00:00" table:style-name="ce8">
            <text:p>1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2667/2025-68.I.16/10/2025.1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2683/2025-51.I.16/10/2025.1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6T00:00:00" table:style-name="ce8">
            <text:p>1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2823/2025-91.I.16/10/2025.1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2841/2025-72.I.16/10/2025.1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6T00:00:00" table:style-name="ce8">
            <text:p>1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2845/2025-51.I.16/10/2025.1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2899/2025-16.I.16/10/2025.1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6T00:00:00" table:style-name="ce8">
            <text:p>1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2952/2025-89.I.16/10/2025.1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2966/2025-01.I.16/10/2025.16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6T00:00:00" table:style-name="ce8">
            <text:p>16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3040/2025-24.I.16/10/2025.16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6T00:00:00" table:style-name="ce10">
            <text:p>16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193367/2025-04.R.16/10/2025.16/10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10-16T00:00:00" table:style-name="ce8">
            <text:p>16/10/2025</text:p>
          </table:table-cell>
          <table:table-cell office:value-type="date" office:date-value="2030-10-16T00:00:00" table:style-name="ce8">
            <text:p>16/10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3733/2025-17.I.17/10/2025.17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17T00:00:00" table:style-name="ce10">
            <text:p>17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3797/2025-18.I.17/10/2025.1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17T00:00:00" table:style-name="ce8">
            <text:p>1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4808/2025-87.I.20/10/2025.20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0T00:00:00" table:style-name="ce10">
            <text:p>20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5109/2025-54.I.20/10/2025.20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0T00:00:00" table:style-name="ce8">
            <text:p>20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5284/2025-41.I.20/10/2025.20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0T00:00:00" table:style-name="ce10">
            <text:p>20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5289/2025-74.I.20/10/2025.20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0T00:00:00" table:style-name="ce8">
            <text:p>20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5934/2025-59.I.21/10/2025.21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1T00:00:00" table:style-name="ce10">
            <text:p>21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6099/2025-74.I.21/10/2025.2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1T00:00:00" table:style-name="ce8">
            <text:p>2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6143/2025-46.I.21/10/2025.21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1T00:00:00" table:style-name="ce10">
            <text:p>21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6374/2025-50.I.21/10/2025.21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1T00:00:00" table:style-name="ce8">
            <text:p>21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6925/2025-85.I.22/10/2025.2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6974/2025-18.I.22/10/2025.2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2T00:00:00" table:style-name="ce8">
            <text:p>2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7031/2025-11.I.22/10/2025.2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7058/2025-03.I.22/10/2025.2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2T00:00:00" table:style-name="ce8">
            <text:p>2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7068/2025-31.I.22/10/2025.2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7087/2025-67.I.22/10/2025.2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2T00:00:00" table:style-name="ce8">
            <text:p>2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7107/2025-08.I.22/10/2025.2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7118/2025-80.I.22/10/2025.2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2T00:00:00" table:style-name="ce8">
            <text:p>2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7296/2025-19.I.22/10/2025.2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7354/2025-04.I.22/10/2025.2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2T00:00:00" table:style-name="ce8">
            <text:p>2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7420/2025-38.I.22/10/2025.2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7429/2025-49.I.22/10/2025.22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2T00:00:00" table:style-name="ce8">
            <text:p>22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7437/2025-95.I.22/10/2025.22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2T00:00:00" table:style-name="ce10">
            <text:p>22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8497/2025-25.I.23/10/2025.2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3T00:00:00" table:style-name="ce8">
            <text:p>2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8505/2025-33.I.23/10/2025.2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3T00:00:00" table:style-name="ce10">
            <text:p>2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8534/2025-03.I.23/10/2025.2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3T00:00:00" table:style-name="ce8">
            <text:p>2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8566/2025-09.I.23/10/2025.2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3T00:00:00" table:style-name="ce10">
            <text:p>2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8693/2025-08.I.23/10/2025.23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3T00:00:00" table:style-name="ce8">
            <text:p>23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8712/2025-98.I.23/10/2025.23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3T00:00:00" table:style-name="ce10">
            <text:p>23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9534/2025-12.I.24/10/2025.2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4T00:00:00" table:style-name="ce8">
            <text:p>2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9560/2025-41.I.24/10/2025.24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4T00:00:00" table:style-name="ce10">
            <text:p>24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9586/2025-99.I.24/10/2025.2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4T00:00:00" table:style-name="ce8">
            <text:p>2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9732/2025-86.I.24/10/2025.24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4T00:00:00" table:style-name="ce10">
            <text:p>24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9807/2025-29.I.24/10/2025.2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4T00:00:00" table:style-name="ce8">
            <text:p>2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9845/2025-81.I.24/10/2025.24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4T00:00:00" table:style-name="ce10">
            <text:p>24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9864/2025-16.I.24/10/2025.2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4T00:00:00" table:style-name="ce8">
            <text:p>2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199866/2025-05.I.24/10/2025.24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4T00:00:00" table:style-name="ce10">
            <text:p>24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199907/2025-55.I.24/10/2025.24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4T00:00:00" table:style-name="ce8">
            <text:p>24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1094/2025-71.I.27/10/2025.27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7T00:00:00" table:style-name="ce10">
            <text:p>27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1162/2025-00.I.27/10/2025.27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7T00:00:00" table:style-name="ce8">
            <text:p>27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2859/2025-90.I.29/10/2025.29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9T00:00:00" table:style-name="ce10">
            <text:p>29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2987/2025-33.I.29/10/2025.29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3T00:00:00" table:style-name="ce8">
            <text:p>03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3199/2025-64.I.29/10/2025.29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29T00:00:00" table:style-name="ce8">
            <text:p>29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3324/2025-36.I.29/10/2025.29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29T00:00:00" table:style-name="ce10">
            <text:p>29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203444/2025-33.R.29/10/2025.29/10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10-29T00:00:00" table:style-name="ce8">
            <text:p>29/10/2025</text:p>
          </table:table-cell>
          <table:table-cell office:value-type="date" office:date-value="2030-10-29T00:00:00" table:style-name="ce8">
            <text:p>29/10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3929/2025-27.I.30/10/2025.30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30T00:00:00" table:style-name="ce10">
            <text:p>30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3940/2025-97.I.30/10/2025.30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3942/2025-86.I.30/10/2025.30/10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0-30T00:00:00" table:style-name="ce10">
            <text:p>30/10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4278/2025-92.I.30/10/2025.30/10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0-30T00:00:00" table:style-name="ce8">
            <text:p>30/10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TECNOLOGIA DA INFORMAÇÃO</text:p>
          </table:table-cell>
          <table:table-cell office:value-type="string" table:style-name="ce9">
            <text:p>00100.204545/2024-41.T.19/11/2024.19/11/2029.N</text:p>
          </table:table-cell>
          <table:table-cell office:value-type="string" table:style-name="ce9">
            <text:p>Lei nº 12527/2011</text:p>
          </table:table-cell>
          <table:table-cell office:value-type="date" office:date-value="2025-01-29T00:00:00" table:style-name="ce10">
            <text:p>29/01/2025</text:p>
          </table:table-cell>
          <table:table-cell office:value-type="date" office:date-value="2029-11-19T00:00:00" table:style-name="ce10">
            <text:p>19/11/2029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5438/2025-11.I.03/11/2025.03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3T00:00:00" table:style-name="ce8">
            <text:p>03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5536/2025-58.I.03/11/2025.03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3T00:00:00" table:style-name="ce10">
            <text:p>03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5775/2025-16.I.03/11/2025.03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3T00:00:00" table:style-name="ce8">
            <text:p>03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5837/2025-81.I.03/11/2025.03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3T00:00:00" table:style-name="ce10">
            <text:p>03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5873/2025-45.I.03/11/2025.03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3T00:00:00" table:style-name="ce8">
            <text:p>03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5899/2025-93.I.03/11/2025.03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3T00:00:00" table:style-name="ce10">
            <text:p>03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5936/2025-63.I.03/11/2025.03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3T00:00:00" table:style-name="ce8">
            <text:p>03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6452/2025-31.I.04/11/2025.04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4T00:00:00" table:style-name="ce10">
            <text:p>04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6467/2025-08.I.04/11/2025.0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4T00:00:00" table:style-name="ce8">
            <text:p>0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6514/2025-13.I.04/11/2025.04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4T00:00:00" table:style-name="ce10">
            <text:p>04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6552/2025-68.I.04/11/2025.0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4T00:00:00" table:style-name="ce8">
            <text:p>0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6685/2025-34.I.04/11/2025.04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7509/2025-10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7550/2025-96.I.05/11/2025.05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7614/2025-59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0T00:00:00" table:style-name="ce8">
            <text:p>10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7626/2025-83.I.05/11/2025.05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7635/2025-74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7660/2025-58.I.05/11/2025.05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7676/2025-61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7686/2025-04.I.05/11/2025.05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5T00:00:00" table:style-name="ce10">
            <text:p>05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7752/2025-38.I.05/11/2025.05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5T00:00:00" table:style-name="ce8">
            <text:p>05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8147/2025-84.I.05/11/2025.05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6T00:00:00" table:style-name="ce10">
            <text:p>06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09187/2025-43.I.06/11/2025.0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0T00:00:00" table:style-name="ce8">
            <text:p>10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09320/2025-61.I.06/11/2025.06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6T00:00:00" table:style-name="ce10">
            <text:p>06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0029/2025-36.I.07/11/2025.0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7T00:00:00" table:style-name="ce8">
            <text:p>0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0137/2025-17.I.07/11/2025.07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7T00:00:00" table:style-name="ce10">
            <text:p>07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0184/2025-52.I.07/11/2025.0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7T00:00:00" table:style-name="ce8">
            <text:p>0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0222/2025-77.I.07/11/2025.07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07T00:00:00" table:style-name="ce10">
            <text:p>07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0264/2025-16.I.07/11/2025.0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7T00:00:00" table:style-name="ce8">
            <text:p>0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0533/2025-36.I.07/11/2025.07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0T00:00:00" table:style-name="ce10">
            <text:p>10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0642/2025-53.I.07/11/2025.0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07T00:00:00" table:style-name="ce8">
            <text:p>0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2089/2025-93.I.10/11/2025.10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0T00:00:00" table:style-name="ce10">
            <text:p>10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2185/2025-31.I.10/11/2025.10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0T00:00:00" table:style-name="ce8">
            <text:p>10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2245/2025-16.I.10/11/2025.10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0T00:00:00" table:style-name="ce10">
            <text:p>10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2264/2025-42.I.10/11/2025.10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0T00:00:00" table:style-name="ce8">
            <text:p>10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2296/2025-48.I.10/11/2025.10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0T00:00:00" table:style-name="ce10">
            <text:p>10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2310/2025-11.I.10/11/2025.10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0T00:00:00" table:style-name="ce8">
            <text:p>10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2422/2025-64.I.10/11/2025.10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0T00:00:00" table:style-name="ce10">
            <text:p>10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2850/2025-97.I.11/11/2025.11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1T00:00:00" table:style-name="ce8">
            <text:p>11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3658/2025-18.I.11/11/2025.11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1T00:00:00" table:style-name="ce10">
            <text:p>11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4194/2025-67.I.12/11/2025.12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2T00:00:00" table:style-name="ce8">
            <text:p>12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4243/2025-61.I.12/11/2025.12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2T00:00:00" table:style-name="ce10">
            <text:p>12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4270/2025-34.I.12/11/2025.12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2T00:00:00" table:style-name="ce8">
            <text:p>12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4709/2025-29.I.12/11/2025.12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2T00:00:00" table:style-name="ce10">
            <text:p>12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4736/2025-00.I.12/11/2025.12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2T00:00:00" table:style-name="ce8">
            <text:p>12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5306/2025-05.I.13/11/2025.13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3T00:00:00" table:style-name="ce10">
            <text:p>13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5732/2025-31.I.13/11/2025.13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3T00:00:00" table:style-name="ce8">
            <text:p>13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5821/2025-87.I.13/11/2025.13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3T00:00:00" table:style-name="ce10">
            <text:p>13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5839/2025-89.I.13/11/2025.13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3T00:00:00" table:style-name="ce8">
            <text:p>13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5958/2025-31.I.13/11/2025.13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3T00:00:00" table:style-name="ce10">
            <text:p>13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6465/2025-19.I.14/11/2025.1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4T00:00:00" table:style-name="ce8">
            <text:p>1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6503/2025-33.I.14/11/2025.14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4T00:00:00" table:style-name="ce10">
            <text:p>14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TECNOLOGIA DA INFORMAÇÃO</text:p>
          </table:table-cell>
          <table:table-cell office:value-type="string" table:style-name="ce7">
            <text:p>00100.216664/2024-46.T.05/12/2024.05/12/2029.N</text:p>
          </table:table-cell>
          <table:table-cell office:value-type="string" table:style-name="ce7">
            <text:p>Lei nº 12527/2011</text:p>
          </table:table-cell>
          <table:table-cell office:value-type="date" office:date-value="2025-01-29T00:00:00" table:style-name="ce8">
            <text:p>29/01/2025</text:p>
          </table:table-cell>
          <table:table-cell office:value-type="date" office:date-value="2029-12-05T00:00:00" table:style-name="ce8">
            <text:p>05/12/2029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6916/2025-18.I.14/11/2025.14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4T00:00:00" table:style-name="ce10">
            <text:p>14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7551/2025-49.I.17/11/2025.1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7574/2025-53.I.17/11/2025.17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7614/2025-67.I.17/11/2025.1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7739/2025-97.I.17/11/2025.17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7776/2025-03.I.17/11/2025.1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7834/2025-91.I.17/11/2025.17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7935/2025-61.I.17/11/2025.1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7974/2025-69.I.17/11/2025.17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7T00:00:00" table:style-name="ce10">
            <text:p>17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8009/2025-11.I.17/11/2025.17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7T00:00:00" table:style-name="ce8">
            <text:p>17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8813/2025-92.I.18/11/2025.18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8T00:00:00" table:style-name="ce10">
            <text:p>18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8970/2025-06.I.18/11/2025.18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9047/2025-83.I.18/11/2025.18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8T00:00:00" table:style-name="ce10">
            <text:p>18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9091/2025-93.I.18/11/2025.18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8T00:00:00" table:style-name="ce8">
            <text:p>18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9905/2025-90.I.19/11/2025.19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9T00:00:00" table:style-name="ce10">
            <text:p>19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9945/2025-31.I.19/11/2025.19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19960/2025-80.I.19/11/2025.19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9T00:00:00" table:style-name="ce10">
            <text:p>19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19981/2025-03.I.19/11/2025.19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0014/2025-86.I.19/11/2025.19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19T00:00:00" table:style-name="ce10">
            <text:p>19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0023/2025-77.I.19/11/2025.19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19T00:00:00" table:style-name="ce8">
            <text:p>19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0957/2025-17.I.21/11/2025.21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1T00:00:00" table:style-name="ce10">
            <text:p>21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0959/2025-06.I.21/11/2025.21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1T00:00:00" table:style-name="ce8">
            <text:p>21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1425/2025-99.I.24/11/2025.24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4T00:00:00" table:style-name="ce10">
            <text:p>24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1444/2025-15.I.24/11/2025.2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4T00:00:00" table:style-name="ce8">
            <text:p>2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1485/2025-10.I.24/11/2025.24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4T00:00:00" table:style-name="ce10">
            <text:p>24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1595/2025-73.I.24/11/2025.2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4T00:00:00" table:style-name="ce8">
            <text:p>2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1896/2025-05.I.24/11/2025.24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4T00:00:00" table:style-name="ce10">
            <text:p>24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1973/2025-19.I.24/11/2025.2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4T00:00:00" table:style-name="ce8">
            <text:p>2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1986/2025-98.I.24/11/2025.24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4T00:00:00" table:style-name="ce10">
            <text:p>24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2084/2025-79.I.24/11/2025.2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4T00:00:00" table:style-name="ce8">
            <text:p>2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2109/2025-34.I.24/11/2025.24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4T00:00:00" table:style-name="ce10">
            <text:p>24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2131/2025-84.I.24/11/2025.2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4T00:00:00" table:style-name="ce8">
            <text:p>2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2152/2025-08.I.24/11/2025.24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4T00:00:00" table:style-name="ce10">
            <text:p>24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2253/2025-71.I.24/11/2025.24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4T00:00:00" table:style-name="ce8">
            <text:p>24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2779/2025-51.I.25/11/2025.25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5T00:00:00" table:style-name="ce10">
            <text:p>25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3667/2025-17.I.26/11/2025.2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3998/2025-57.I.26/11/2025.26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6T00:00:00" table:style-name="ce10">
            <text:p>26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4023/2025-46.I.26/11/2025.2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4063/2025-98.I.26/11/2025.26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6T00:00:00" table:style-name="ce10">
            <text:p>26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4072/2025-89.I.26/11/2025.2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4273/2025-86.I.26/11/2025.26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6T00:00:00" table:style-name="ce10">
            <text:p>26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4306/2025-98.I.26/11/2025.2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4456/2025-00.I.26/11/2025.26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6T00:00:00" table:style-name="ce10">
            <text:p>26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4459/2025-35.I.26/11/2025.2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4542/2025-12.I.26/11/2025.26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6T00:00:00" table:style-name="ce10">
            <text:p>26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4565/2025-19.I.26/11/2025.26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6T00:00:00" table:style-name="ce8">
            <text:p>26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224975/2025-60.R.27/11/2025.27/11/2030.N</text:p>
          </table:table-cell>
          <table:table-cell office:value-type="string" table:style-name="ce9">
            <text:p>ATC nº 9, de 2012</text:p>
          </table:table-cell>
          <table:table-cell office:value-type="date" office:date-value="2025-11-27T00:00:00" table:style-name="ce10">
            <text:p>27/11/2025</text:p>
          </table:table-cell>
          <table:table-cell office:value-type="date" office:date-value="2030-11-27T00:00:00" table:style-name="ce10">
            <text:p>27/11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6186/2025-63.I.28/11/2025.28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8T00:00:00" table:style-name="ce8">
            <text:p>28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6204/2025-15.I.28/11/2025.28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8T00:00:00" table:style-name="ce10">
            <text:p>28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6398/2025-41.I.28/11/2025.28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8T00:00:00" table:style-name="ce8">
            <text:p>28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6421/2025-05.I.28/11/2025.28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8T00:00:00" table:style-name="ce10">
            <text:p>28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6459/2025-70.I.28/11/2025.28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8T00:00:00" table:style-name="ce8">
            <text:p>28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6477/2025-51.I.28/11/2025.28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8T00:00:00" table:style-name="ce10">
            <text:p>28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6487/2025-97.I.28/11/2025.28/11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1-28T00:00:00" table:style-name="ce8">
            <text:p>28/11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6505/2025-31.I.28/11/2025.28/11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1-28T00:00:00" table:style-name="ce10">
            <text:p>28/11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7170/2025-78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7238/2025-19.I.01/12/2025.01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1T00:00:00" table:style-name="ce10">
            <text:p>01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7252/2025-12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7262/2025-58.I.01/12/2025.01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1T00:00:00" table:style-name="ce10">
            <text:p>01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7742/2025-19.I.01/12/2025.0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1T00:00:00" table:style-name="ce8">
            <text:p>0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8012/2025-35.I.02/12/2025.02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2T00:00:00" table:style-name="ce10">
            <text:p>02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8298/2025-59.I.02/12/2025.0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2T00:00:00" table:style-name="ce8">
            <text:p>0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8337/2025-18.I.02/12/2025.02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2T00:00:00" table:style-name="ce10">
            <text:p>02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8363/2025-46.I.02/12/2025.0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2T00:00:00" table:style-name="ce8">
            <text:p>0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8390/2025-19.I.02/12/2025.02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2T00:00:00" table:style-name="ce10">
            <text:p>02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8450/2025-01.I.02/12/2025.0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2T00:00:00" table:style-name="ce8">
            <text:p>0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8463/2025-72.I.02/12/2025.02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2T00:00:00" table:style-name="ce10">
            <text:p>02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9763/2025-79.I.03/12/2025.03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3T00:00:00" table:style-name="ce8">
            <text:p>03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29804/2025-27.I.03/12/2025.03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3T00:00:00" table:style-name="ce10">
            <text:p>03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29876/2025-74.I.03/12/2025.03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3T00:00:00" table:style-name="ce8">
            <text:p>03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0147/2025-61.I.03/12/2025.03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3T00:00:00" table:style-name="ce10">
            <text:p>03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0562/2025-14.I.04/12/2025.04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4T00:00:00" table:style-name="ce8">
            <text:p>04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0619/2025-85.I.04/12/2025.04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4T00:00:00" table:style-name="ce10">
            <text:p>04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0633/2025-89.I.04/12/2025.04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4T00:00:00" table:style-name="ce8">
            <text:p>04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0667/2025-73.I.04/12/2025.04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4T00:00:00" table:style-name="ce10">
            <text:p>04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0676/2025-64.I.04/12/2025.04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4T00:00:00" table:style-name="ce8">
            <text:p>04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0681/2025-77.I.04/12/2025.04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4T00:00:00" table:style-name="ce10">
            <text:p>04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0701/2025-18.I.04/12/2025.04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4T00:00:00" table:style-name="ce8">
            <text:p>04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0706/2025-32.I.04/12/2025.04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4T00:00:00" table:style-name="ce10">
            <text:p>04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0724/2025-14.I.04/12/2025.04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4T00:00:00" table:style-name="ce8">
            <text:p>04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0759/2025-53.I.04/12/2025.04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4T00:00:00" table:style-name="ce10">
            <text:p>04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0870/2025-40.I.04/12/2025.04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4T00:00:00" table:style-name="ce8">
            <text:p>04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0893/2025-54.I.04/12/2025.04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4T00:00:00" table:style-name="ce10">
            <text:p>04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0976/2025-43.I.04/12/2025.04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4T00:00:00" table:style-name="ce8">
            <text:p>04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1090/2025-17.I.04/12/2025.04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4T00:00:00" table:style-name="ce10">
            <text:p>04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1122/2025-84.I.04/12/2025.04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4T00:00:00" table:style-name="ce8">
            <text:p>04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1221/2025-66.I.04/12/2025.04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4T00:00:00" table:style-name="ce10">
            <text:p>04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1306/2025-44.I.04/12/2025.04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4T00:00:00" table:style-name="ce8">
            <text:p>04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</text:p>
          </table:table-cell>
          <table:table-cell office:value-type="string" table:style-name="ce9">
            <text:p>00100.231506/2024-16.R.26/12/2024.26/12/2029.N</text:p>
          </table:table-cell>
          <table:table-cell office:value-type="string" table:style-name="ce9">
            <text:p>ATC nº 9, de 2012</text:p>
          </table:table-cell>
          <table:table-cell office:value-type="date" office:date-value="2025-01-02T00:00:00" table:style-name="ce10">
            <text:p>02/01/2025</text:p>
          </table:table-cell>
          <table:table-cell office:value-type="date" office:date-value="2029-12-26T00:00:00" table:style-name="ce10">
            <text:p>26/12/2029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1594/2025-37.I.05/12/2025.05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5T00:00:00" table:style-name="ce8">
            <text:p>05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1799/2025-12.I.05/12/2025.05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5T00:00:00" table:style-name="ce10">
            <text:p>05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1818/2025-19.I.05/12/2025.05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5T00:00:00" table:style-name="ce8">
            <text:p>05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2880/2025-10.I.08/12/2025.08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8T00:00:00" table:style-name="ce10">
            <text:p>08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2882/2025-17.I.08/12/2025.08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8T00:00:00" table:style-name="ce8">
            <text:p>08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3121/2025-74.I.08/12/2025.08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8T00:00:00" table:style-name="ce10">
            <text:p>08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3199/2025-99.I.08/12/2025.08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8T00:00:00" table:style-name="ce8">
            <text:p>08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3721/2025-32.I.09/12/2025.0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9T00:00:00" table:style-name="ce10">
            <text:p>0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3747/2025-81.I.09/12/2025.0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9T00:00:00" table:style-name="ce8">
            <text:p>0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3782/2025-08.I.09/12/2025.0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9T00:00:00" table:style-name="ce10">
            <text:p>0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3844/2025-73.I.09/12/2025.0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9T00:00:00" table:style-name="ce8">
            <text:p>0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4219/2025-49.I.09/12/2025.0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9T00:00:00" table:style-name="ce10">
            <text:p>0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4302/2025-18.I.09/12/2025.0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9T00:00:00" table:style-name="ce8">
            <text:p>0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4363/2025-85.I.09/12/2025.0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09T00:00:00" table:style-name="ce8">
            <text:p>0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4413/2025-24.I.09/12/2025.0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09T00:00:00" table:style-name="ce10">
            <text:p>0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5897/2025-29.I.10/12/2025.10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0T00:00:00" table:style-name="ce8">
            <text:p>10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6195/2025-62.I.11/12/2025.11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1T00:00:00" table:style-name="ce10">
            <text:p>11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6208/2025-01.I.11/12/2025.1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1T00:00:00" table:style-name="ce8">
            <text:p>1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6347/2025-27.I.11/12/2025.11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1T00:00:00" table:style-name="ce10">
            <text:p>11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6350/2025-41.I.11/12/2025.1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1T00:00:00" table:style-name="ce8">
            <text:p>1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6475/2025-71.I.11/12/2025.11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1T00:00:00" table:style-name="ce10">
            <text:p>11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6553/2025-37.I.11/12/2025.11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1T00:00:00" table:style-name="ce8">
            <text:p>11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7357/2025-80.I.12/12/2025.12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2T00:00:00" table:style-name="ce10">
            <text:p>12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7563/2025-90.I.12/12/2025.1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2T00:00:00" table:style-name="ce8">
            <text:p>1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8495/2025-86.I.15/12/2025.15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5T00:00:00" table:style-name="ce10">
            <text:p>15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8511/2025-31.I.15/12/2025.15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5T00:00:00" table:style-name="ce8">
            <text:p>15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8703/2025-47.I.15/12/2025.15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5T00:00:00" table:style-name="ce10">
            <text:p>15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9296/2025-95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9333/2025-65.I.16/12/2025.16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6T00:00:00" table:style-name="ce10">
            <text:p>16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9343/2025-09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6T00:00:00" table:style-name="ce8">
            <text:p>2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9355/2025-25.I.16/12/2025.16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6T00:00:00" table:style-name="ce10">
            <text:p>16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9368/2025-02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9378/2025-30.I.16/12/2025.16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6T00:00:00" table:style-name="ce10">
            <text:p>16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9401/2025-96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9505/2025-09.I.16/12/2025.16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6T00:00:00" table:style-name="ce10">
            <text:p>16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9542/2025-17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9578/2025-92.I.16/12/2025.16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6T00:00:00" table:style-name="ce10">
            <text:p>16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9678/2025-19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6T00:00:00" table:style-name="ce8">
            <text:p>1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39702/2025-10.I.16/12/2025.16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6T00:00:00" table:style-name="ce10">
            <text:p>16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39788/2025-81.I.16/12/2025.1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9T00:00:00" table:style-name="ce8">
            <text:p>2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0407/2025-14.I.17/12/2025.17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7T00:00:00" table:style-name="ce10">
            <text:p>17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0433/2025-34.I.17/12/2025.17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7T00:00:00" table:style-name="ce8">
            <text:p>17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1833/2025-67.I.18/12/2025.18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1842/2025-58.I.18/12/2025.18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1848/2025-25.I.18/12/2025.18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1920/2025-14.I.18/12/2025.18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2161/2025-15.I.18/12/2025.18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2168/2025-29.I.18/12/2025.18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2172/2025-97.I.18/12/2025.18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8T00:00:00" table:style-name="ce10">
            <text:p>18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2179/2025-17.I.18/12/2025.18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2385/2025-19.I.19/12/2025.1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9T00:00:00" table:style-name="ce10">
            <text:p>1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242568/2025-34.R.19/12/2025.19/12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0-12-19T00:00:00" table:style-name="ce8">
            <text:p>19/12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2753/2025-29.I.19/12/2025.1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9T00:00:00" table:style-name="ce10">
            <text:p>1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2766/2025-06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2778/2025-22.I.19/12/2025.1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9T00:00:00" table:style-name="ce10">
            <text:p>1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</text:p>
          </table:table-cell>
          <table:table-cell office:value-type="string" table:style-name="ce7">
            <text:p>00100.242786/2025-79.R.19/12/2025.19/12/2030.N</text:p>
          </table:table-cell>
          <table:table-cell office:value-type="string" table:style-name="ce7">
            <text:p>ATC nº 9, de 2012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0-12-19T00:00:00" table:style-name="ce8">
            <text:p>19/12/2030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2793/2025-71.I.19/12/2025.1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9T00:00:00" table:style-name="ce10">
            <text:p>1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2827/2025-27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2860/2025-57.I.19/12/2025.1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9T00:00:00" table:style-name="ce10">
            <text:p>1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2872/2025-81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2967/2025-03.I.19/12/2025.1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9T00:00:00" table:style-name="ce10">
            <text:p>1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2987/2025-76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3015/2025-07.I.19/12/2025.1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9T00:00:00" table:style-name="ce10">
            <text:p>1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3031/2025-91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3042/2025-71.I.19/12/2025.1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9T00:00:00" table:style-name="ce10">
            <text:p>1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3050/2025-18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3057/2025-30.I.19/12/2025.1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19T00:00:00" table:style-name="ce10">
            <text:p>1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3085/2025-57.I.19/12/2025.1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19T00:00:00" table:style-name="ce8">
            <text:p>1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3552/2025-49.I.22/12/2025.22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2T00:00:00" table:style-name="ce10">
            <text:p>22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3562/2025-84.I.22/12/2025.2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3676/2025-24.I.22/12/2025.22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2T00:00:00" table:style-name="ce10">
            <text:p>22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4234/2025-03.I.22/12/2025.2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4322/2025-05.I.22/12/2025.22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2T00:00:00" table:style-name="ce10">
            <text:p>22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4330/2025-43.I.22/12/2025.2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4347/2025-09.I.22/12/2025.22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2T00:00:00" table:style-name="ce10">
            <text:p>22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4352/2025-11.I.22/12/2025.2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4361/2025-02.I.22/12/2025.22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2T00:00:00" table:style-name="ce10">
            <text:p>22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4363/2025-93.I.22/12/2025.22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2T00:00:00" table:style-name="ce8">
            <text:p>22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4365/2025-82.I.22/12/2025.22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2T00:00:00" table:style-name="ce10">
            <text:p>22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5227/2025-11.I.23/12/2025.23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3T00:00:00" table:style-name="ce8">
            <text:p>23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5274/2025-64.I.23/12/2025.23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3T00:00:00" table:style-name="ce10">
            <text:p>23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5312/2025-89.I.23/12/2025.23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3T00:00:00" table:style-name="ce8">
            <text:p>23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5315/2025-12.I.23/12/2025.23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3T00:00:00" table:style-name="ce10">
            <text:p>23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5478/2025-03.I.24/12/2025.24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4T00:00:00" table:style-name="ce8">
            <text:p>24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5771/2025-62.I.26/12/2025.26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6T00:00:00" table:style-name="ce10">
            <text:p>26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5787/2025-75.I.26/12/2025.2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6T00:00:00" table:style-name="ce8">
            <text:p>2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5810/2025-21.I.26/12/2025.26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6T00:00:00" table:style-name="ce10">
            <text:p>26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5861/2025-53.I.26/12/2025.2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6T00:00:00" table:style-name="ce8">
            <text:p>2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5980/2025-14.I.26/12/2025.26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6T00:00:00" table:style-name="ce10">
            <text:p>26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6027/2025-85.I.26/12/2025.26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6T00:00:00" table:style-name="ce8">
            <text:p>26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6564/2025-25.I.29/12/2025.2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9T00:00:00" table:style-name="ce10">
            <text:p>2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6598/2025-10.I.29/12/2025.2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9T00:00:00" table:style-name="ce8">
            <text:p>2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6649/2025-11.I.29/12/2025.2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9T00:00:00" table:style-name="ce10">
            <text:p>2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6739/2025-02.I.29/12/2025.2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9T00:00:00" table:style-name="ce8">
            <text:p>2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6907/2025-51.I.29/12/2025.2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9T00:00:00" table:style-name="ce10">
            <text:p>2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6929/2025-11.I.29/12/2025.2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9T00:00:00" table:style-name="ce8">
            <text:p>2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7050/2025-97.I.29/12/2025.2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9T00:00:00" table:style-name="ce10">
            <text:p>2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7116/2025-49.I.29/12/2025.2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9T00:00:00" table:style-name="ce8">
            <text:p>2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7144/2025-66.I.29/12/2025.2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9T00:00:00" table:style-name="ce10">
            <text:p>2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7157/2025-35.I.29/12/2025.2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9T00:00:00" table:style-name="ce8">
            <text:p>2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7170/2025-94.I.29/12/2025.2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9T00:00:00" table:style-name="ce10">
            <text:p>2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7179/2025-03.I.29/12/2025.2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9T00:00:00" table:style-name="ce8">
            <text:p>2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7212/2025-97.I.29/12/2025.29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29T00:00:00" table:style-name="ce10">
            <text:p>29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7247/2025-26.I.29/12/2025.29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29T00:00:00" table:style-name="ce8">
            <text:p>29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7615/2025-36.I.30/12/2025.30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30T00:00:00" table:style-name="ce10">
            <text:p>30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7867/2025-65.I.30/12/2025.30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30T00:00:00" table:style-name="ce8">
            <text:p>30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7873/2025-12.I.30/12/2025.30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30T00:00:00" table:style-name="ce10">
            <text:p>30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7881/2025-69.I.30/12/2025.30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30T00:00:00" table:style-name="ce8">
            <text:p>30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7886/2025-91.I.30/12/2025.30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30T00:00:00" table:style-name="ce10">
            <text:p>30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7892/2025-49.I.30/12/2025.30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30T00:00:00" table:style-name="ce8">
            <text:p>30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7901/2025-00.I.30/12/2025.30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30T00:00:00" table:style-name="ce10">
            <text:p>30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7">
            <text:p>RESERVADO - INTELIGÊNCIA</text:p>
          </table:table-cell>
          <table:table-cell office:value-type="string" table:style-name="ce7">
            <text:p>00100.247918/2025-59.I.30/12/2025.30/12/2033.N</text:p>
          </table:table-cell>
          <table:table-cell office:value-type="string" table:style-name="ce7">
            <text:p>Lei nº 12527/2011. art. 24 parágrafo 2º</text:p>
          </table:table-cell>
          <table:table-cell office:value-type="date" office:date-value="2025-12-30T00:00:00" table:style-name="ce8">
            <text:p>30/12/2025</text:p>
          </table:table-cell>
          <table:table-cell office:value-type="date" office:date-value="2031-02-01T00:00:00" table:style-name="ce8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style-name="ro4">
          <table:table-cell table:style-name="ce14"/>
          <table:table-cell office:value-type="string" table:style-name="ce9">
            <text:p>RESERVADO - INTELIGÊNCIA</text:p>
          </table:table-cell>
          <table:table-cell office:value-type="string" table:style-name="ce9">
            <text:p>00100.247969/2025-81.I.30/12/2025.30/12/2033.N</text:p>
          </table:table-cell>
          <table:table-cell office:value-type="string" table:style-name="ce9">
            <text:p>Lei nº 12527/2011. art. 24 parágrafo 2º</text:p>
          </table:table-cell>
          <table:table-cell office:value-type="date" office:date-value="2025-12-30T00:00:00" table:style-name="ce10">
            <text:p>30/12/2025</text:p>
          </table:table-cell>
          <table:table-cell office:value-type="date" office:date-value="2031-02-01T00:00:00" table:style-name="ce10">
            <text:p>01/02/2031</text:p>
          </table:table-cell>
          <table:table-cell table:number-columns-repeated="225" table:style-name="ce12"/>
          <table:table-cell table:number-columns-repeated="16153" table:style-name="ce1"/>
        </table:table-row>
        <table:table-row table:number-rows-repeated="1047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Léo Serra de Faria</meta:initial-creator>
    <dc:creator>Caio Cesar Peraphan Lima</dc:creator>
    <meta:creation-date>2025-05-28T18:40:02Z</meta:creation-date>
    <dc:date>2026-05-27T19:23:23Z</dc:date>
    <meta:print-date>2025-05-30T14:26:39Z</meta:print-date>
    <meta:editing-cycles>1</meta:editing-cycles>
  </office:meta>
</office:document-meta>
</file>