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9" style:family="table-column">
      <style:table-column-properties style:column-width="2.2972in"/>
    </style:style>
    <style:style style:name="TableColumn20" style:family="table-column">
      <style:table-column-properties style:column-width="1.177in"/>
    </style:style>
    <style:style style:name="TableColumn21" style:family="table-column">
      <style:table-column-properties style:column-width="1.7916in"/>
    </style:style>
    <style:style style:name="TableColumn22" style:family="table-column">
      <style:table-column-properties style:column-width="1.3243in"/>
    </style:style>
    <style:style style:name="TableColumn23" style:family="table-column">
      <style:table-column-properties style:column-width="1.5937in"/>
    </style:style>
    <style:style style:name="TableColumn24" style:family="table-column">
      <style:table-column-properties style:column-width="1.927in"/>
    </style:style>
    <style:style style:name="Table18" style:family="table">
      <style:table-properties style:width="10.11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57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58" style:parent-style-name="Normal" style:family="paragraph">
      <style:paragraph-properties fo:text-align="end" fo:line-height="125%" fo:margin-right="0.0041in"/>
    </style:style>
    <style:style style:name="T59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16">LISTA DE INFORMAÇÕES LEGISLATIVAS CLASSIFICADAS PELA COMISSÃO MISTA DE CONTROLE DE ATIVIDADES DE INTELIGÊNCIA (CCAI) EM 2015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DIC</text:p>
          </table:table-cell>
          <table:table-cell table:style-name="TableCell28">
            <text:p text:style-name="P29">GRAU DE<text:s/></text:p>
            <text:p text:style-name="P30">SIGILO</text:p>
          </table:table-cell>
          <table:table-cell table:style-name="TableCell31">
            <text:p text:style-name="P32">FUNDAMENTAÇÃO<text:s/></text:p>
            <text:p text:style-name="P33">LEGAL</text:p>
          </table:table-cell>
          <table:table-cell table:style-name="TableCell34">
            <text:p text:style-name="P35">DATA DO<text:s/></text:p>
            <text:p text:style-name="P36">DOCUMENTO</text:p>
          </table:table-cell>
          <table:table-cell table:style-name="TableCell37">
            <text:p text:style-name="P38">DATA DA<text:s/></text:p>
            <text:p text:style-name="P39">CLASSIFICAÇÃO</text:p>
          </table:table-cell>
          <table:table-cell table:style-name="TableCell40">
            <text:p text:style-name="P41">DATA DE PREVISÃO DE<text:s/></text:p>
            <text:p text:style-name="P42">DESCLASSIFICAÇÃO</text:p>
          </table:table-cell>
        </table:table-row>
        <table:table-row table:style-name="TableRow43">
          <table:table-cell table:style-name="TableCell44">
            <text:p text:style-name="P45">00100.055698/2024-</text:p>
            <text:p text:style-name="P46">58.S.05/05/2015.05/05/2030.N</text:p>
          </table:table-cell>
          <table:table-cell table:style-name="TableCell47">
            <text:p text:style-name="P48">Secreto</text:p>
          </table:table-cell>
          <table:table-cell table:style-name="TableCell49">
            <text:p text:style-name="P50">Art. 23, Res nº 2/2013-CN</text:p>
          </table:table-cell>
          <table:table-cell table:style-name="TableCell51">
            <text:p text:style-name="P52">05/05/2015</text:p>
          </table:table-cell>
          <table:table-cell table:style-name="TableCell53">
            <text:p text:style-name="P54">05/05/2015</text:p>
          </table:table-cell>
          <table:table-cell table:style-name="TableCell55">
            <text:p text:style-name="P56">05/05/2030</text:p>
          </table:table-cell>
        </table:table-row>
      </table:table>
      <text:p text:style-name="P57"/>
      <text:p text:style-name="P58"><text:span text:style-name="T59">Fonte: informações contidas no processo SIGAD nº 00200.010825/2024-61, encaminhadas pelas 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9264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 | Secretaria-Geral da Mesa | Praça dos Três Poderes | CEP 70165-900 | Brasília DF <text:s text:c="11"/></text:span></text:p>
        <text:p text:style-name="P11"><text:span text:style-name="T12">Telefone: +55 (61) 3303-4189 |<text:s/></text:span><text:a xlink:href="mailto:sgm@senado.gov.br" office:target-frame-name="_top" xlink:show="replace"><text:span text:style-name="T13">sgm@senado.gov.br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09:00Z</meta:creation-date>
    <dc:date>2024-06-24T19:09:00Z</dc:date>
    <meta:print-date>2023-06-22T18:16:00Z</meta:print-date>
    <meta:template xlink:href="Normal.dotm" xlink:type="simple"/>
    <meta:editing-cycles>3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1" meta:paragraph-count="1" meta:word-count="74" meta:character-count="474" meta:row-count="3" meta:non-whitespace-character-count="401"/>
  </office:meta>
</office:document-meta>
</file>