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2.0576in" fo:text-indent="0in">
        <style:tab-stops/>
      </style:paragraph-properties>
    </style:style>
    <style:style style:name="T8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P9" style:parent-style-name="Normal" style:family="paragraph">
      <style:paragraph-properties fo:text-align="center" fo:margin-bottom="0.15in" fo:line-height="115%" fo:margin-left="0in" fo:text-indent="0in">
        <style:tab-stops/>
      </style:paragraph-properties>
    </style:style>
    <style:style style:name="T10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1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2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3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4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5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 fo:language="pt" fo:country="PT"/>
    </style:style>
    <style:style style:name="T16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 fo:language="pt" fo:country="PT"/>
    </style:style>
    <style:style style:name="P17" style:parent-style-name="Normal" style:family="paragraph">
      <style:paragraph-properties fo:text-align="start" fo:margin-bottom="0.1097in" fo:line-height="107%" fo:margin-left="0in" fo:text-indent="0.9847in">
        <style:tab-stops/>
      </style:paragraph-properties>
      <style:text-properties style:font-size-complex="11pt"/>
    </style:style>
    <style:style style:name="P18" style:parent-style-name="Normal" style:family="paragraph">
      <style:paragraph-properties fo:margin-bottom="0.034in" fo:line-height="107%" fo:margin-left="2.4583in">
        <style:tab-stops/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margin-bottom="0.034in" fo:line-height="107%" fo:margin-left="2.4583in">
        <style:tab-stops/>
      </style:paragraph-properties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 fo:margin-bottom="0.0333in" fo:line-height="107%" fo:margin-left="0.3638in" fo:text-indent="0in">
        <style:tab-stops/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margin-bottom="0.0131in" fo:line-height="107%" fo:margin-left="2.4583in">
        <style:tab-stops/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 fo:margin-bottom="0.034in" fo:line-height="107%" fo:margin-left="2.4583in">
        <style:tab-stops/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margin-bottom="0.0131in" fo:line-height="107%" fo:margin-left="2.4583in">
        <style:tab-stops/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margin-bottom="0.0131in" fo:line-height="107%"/>
      <style:text-properties style:font-size-complex="11pt"/>
    </style:style>
    <style:style style:name="P25" style:parent-style-name="Normal" style:family="paragraph">
      <style:paragraph-properties fo:margin-bottom="0.0131in" fo:line-height="107%" fo:text-indent="0.9777in"/>
    </style:style>
    <style:style style:name="T26" style:parent-style-name="Fonteparág.padrão" style:family="text">
      <style:text-properties style:font-size-complex="11pt"/>
    </style:style>
    <style:style style:name="T27" style:parent-style-name="Fonteparág.padrão" style:family="text">
      <style:text-properties fo:font-size="10pt" style:font-size-asian="10pt"/>
    </style:style>
    <style:style style:name="P28" style:parent-style-name="Normal" style:family="paragraph">
      <style:paragraph-properties fo:text-align="start" fo:margin-bottom="0.0131in" fo:line-height="107%" fo:margin-left="1.6736in" fo:text-indent="0in">
        <style:tab-stops/>
      </style:paragraph-properties>
    </style:style>
    <style:style style:name="T29" style:parent-style-name="Fonteparág.padrão" style:family="text">
      <style:text-properties fo:font-size="10pt" style:font-size-asian="10pt"/>
    </style:style>
    <style:style style:name="P30" style:parent-style-name="Normal" style:family="paragraph">
      <style:paragraph-properties fo:text-align="start" fo:margin-bottom="0.0826in" fo:line-height="130%" fo:margin-left="0in" fo:text-indent="0in">
        <style:tab-stops/>
      </style:paragraph-properties>
    </style:style>
    <style:style style:name="T31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T32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T33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margin-bottom="0.1131in" fo:line-height="107%" fo:margin-left="0in" fo:text-indent="0in">
        <style:tab-stops/>
      </style:paragraph-properties>
    </style:style>
    <style:style style:name="T35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align="start" fo:margin-bottom="0in" fo:line-height="107%" fo:margin-left="0in" fo:margin-right="2.0576in" fo:text-indent="0in">
        <style:tab-stops/>
      </style:paragraph-properties>
    </style:style>
    <style:style style:name="T37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P38" style:parent-style-name="Normal" style:family="paragraph">
      <style:paragraph-properties fo:margin-left="-0.0104in" fo:text-indent="0.9847in">
        <style:tab-stops/>
      </style:paragraph-properties>
    </style:style>
    <style:style style:name="P39" style:parent-style-name="Normal" style:family="paragraph">
      <style:paragraph-properties fo:text-align="end" fo:margin-bottom="0.1138in" fo:line-height="107%" fo:margin-left="0in" fo:margin-right="0.0034in" fo:text-indent="0in">
        <style:tab-stops/>
      </style:paragraph-properties>
      <style:text-properties style:font-name="Aptos" style:font-name-asian="Aptos" style:font-name-complex="Aptos" fo:font-size="12pt" style:font-size-asian="12pt"/>
    </style:style>
    <style:style style:name="P40" style:parent-style-name="Normal" style:family="paragraph">
      <style:paragraph-properties fo:text-align="end" fo:margin-bottom="0.1138in" fo:line-height="107%" fo:margin-left="0in" fo:margin-right="0.0034in" fo:text-indent="0in">
        <style:tab-stops/>
      </style:paragraph-properties>
    </style:style>
    <style:style style:name="T41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P42" style:parent-style-name="Normal" style:family="paragraph">
      <style:paragraph-properties fo:text-align="center" fo:margin-bottom="0.0131in" fo:line-height="107%" fo:margin-left="0.0381in" fo:text-indent="0in">
        <style:tab-stops/>
      </style:paragraph-properties>
    </style:style>
    <style:style style:name="P43" style:parent-style-name="Normal" style:family="paragraph">
      <style:paragraph-properties fo:text-align="center" fo:margin-bottom="0in" fo:line-height="107%" fo:margin-left="0.3902in" fo:text-indent="0in">
        <style:tab-stops/>
      </style:paragraph-properties>
    </style:style>
    <style:style style:name="T44" style:parent-style-name="Fonteparág.padrão" style:family="text">
      <style:text-properties style:font-name-complex="Arial" fo:font-weight="bold" style:font-weight-asian="bold"/>
    </style:style>
    <style:style style:name="P45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P46" style:parent-style-name="Normal" style:family="paragraph">
      <style:paragraph-properties fo:margin-left="1.1437in">
        <style:tab-stops/>
      </style:paragraph-properties>
    </style:style>
    <style:style style:name="P47" style:parent-style-name="Normal" style:family="paragraph">
      <style:paragraph-properties fo:text-align="center" fo:margin-bottom="0.127in" fo:line-height="107%" fo:margin-left="0in" fo:margin-right="0.0027in" fo:text-indent="0in">
        <style:tab-stops/>
      </style:paragraph-properties>
    </style:style>
    <style:style style:name="T48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T49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P52" style:parent-style-name="Normal" style:family="paragraph">
      <style:paragraph-properties fo:margin-left="-0.0104in" fo:text-indent="0.9847in">
        <style:tab-stops/>
      </style:paragraph-properties>
    </style:style>
  </office:automatic-styles>
  <office:body>
    <office:text text:use-soft-page-breaks="true">
      <text:p text:style-name="P1"><text:span text:style-name="T8"><text:s/></text:span></text:p>
      <text:p text:style-name="P9"><text:span text:style-name="T10">Relatório de ações do</text:span><text:span text:style-name="T11"><text:s/></text:span><text:span text:style-name="T12">Comitê de Governança de Tecnologia da Informação</text:span><text:span text:style-name="T13"><text:s/></text:span><text:span text:style-name="T14">-<text:s/></text:span><text:span text:style-name="T15">3</text:span><text:span text:style-name="T16">º trimestre de 2025</text:span></text:p>
      <text:p text:style-name="P17">O presente relatório tem como objetivo complementar a prestação de contas do Senado<text:s/>Federal em relação às ações do Comitê de Governança de Tecnologia da Informação - CGTI no exercício de 2025, face ao Art. 8, inciso I, alínea “c”, da Instrução Normativa nº 84/2020-TCU:<text:s/></text:p>
      <text:p text:style-name="P18">[...]<text:s/></text:p>
      <text:p text:style-name="P19">Art. 8º Integram a prestação de contas das UPC:<text:s/></text:p>
      <text:p text:style-name="P20">I - Informações sobre:<text:s/></text:p>
      <text:p text:style-name="P21">[...]<text:s/></text:p>
      <text:p text:style-name="P22">c) as principais ações de supervisão, controle e de correição adotadas pela UPC para a garantia da legalidade, legitimidade, economicidade e transparência na aplicação dos recursos públicos;<text:s/></text:p>
      <text:p text:style-name="P23">[...]<text:s/></text:p>
      <text:p text:style-name="P24"/>
      <text:p text:style-name="P25"><text:span text:style-name="T26">Nesse contexto, este documento reflete a supervisão estratégica exercida pelo Comitê sobre os investimentos e diretrizes tecnológicas da Casa. As ações aqui reportadas evidenciam o monitoramento da execução do Plano Diretor de TI (PDTI) e da Segurança da Informação, assegurando que os recursos tecnológicos sejam geridos com foco na entrega de valor público e na mitigação de riscos cibernéticos, garantindo a inovação e a sustentabilidade necessárias ao suporte da atividade legislativa e administrativa.</text:span><text:span text:style-name="T27"><text:s/></text:span></text:p>
      <text:p text:style-name="P28"><text:span text:style-name="T29"><text:s/></text:span></text:p>
      <text:p text:style-name="P30"><text:span text:style-name="T31">Ações do Comitê de Governança de Tecnologia da Informação do Senado Federal - 202</text:span><text:span text:style-name="T32">5</text:span><text:span text:style-name="T33">.<text:s/></text:span></text:p>
      <text:p text:style-name="P34"><text:span text:style-name="T35"><text:s/></text:span>O Comitê de Governança de Tecnologia da Informação do Senado Federal realiza reuniões para analisar a conveniência e a oportunidade das soluções de Tecnologia de Informação, elaborar e monitorar o Plano Diretor de Tecnologia da Informação (PDTI), coordenar a formulação das propostas de políticas, diretrizes, objetivos e estratégias de TI, coordenar a elaboração dos planos e a definição dos indicadores de desempenho de TI, bem como a implementação das ações planejadas e a mensuração dos resultados obtidos, realizar a gestão de portfólio dos projetos de TI, priorizar as ações e os investimentos de TI alinhados aos objetivos institucionais do SF, monitorar e controlar os projetos de TI, avaliando riscos, problemas e custos relacionados aos projetos, aprovar demandas de manutenção com impacto significativo sobre os projetos de TI, recomendar sobre a resolução de conflitos da utilização compartilhada de recursos para o atendimento das diferentes demandas de TI e, monitorar o desempenho da TI por meio de indicadores, em harmonia com as unidades gestoras de soluções de TI do Senado Federal, a saber: Prodasen, SECOM e ILB, previstos no Ato da Comissão Diretora Nº 8, de 2016. <text:s text:c="2"/></text:p>
      <text:p text:style-name="P36"><text:span text:style-name="T37"><text:s/></text:span></text:p>
      <text:soft-page-break/>
      <text:p text:style-name="P38">No terceiro trimestre, não ocorreram reuniões do Comitê de<text:s/>Governança de Tecnologia da Informação. <text:s text:c="3"/></text:p>
      <text:p text:style-name="P39"/>
      <text:p text:style-name="P40"><text:span text:style-name="T41">Brasília, 08 de dezembro de 2025. <text:s/></text:span></text:p>
      <text:p text:style-name="P42"><text:s/></text:p>
      <text:p text:style-name="P43"><text:span text:style-name="T44">Adriano Torres Ribeiro de Castro</text:span></text:p>
      <text:p text:style-name="P45">Secretário do Comitê de Governança de Tecnologia da Informação em Exercício <text:s/></text:p>
      <text:p text:style-name="P46">Escritório Corporativo de Governança e Gestão Estratégica<text:s/></text:p>
      <text:p text:style-name="P47"><text:span text:style-name="T48">Diretoria-Executiva de Gestão</text:span><text:span text:style-name="T49"><text:s/></text:span></text:p>
      <text:p text:style-name="P50"><text:span text:style-name="T51">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7%" fo:margin-left="1.0104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color="#0F4761" fo:hyphenate="false"/>
    </style:style>
    <style:style style:name="Normal" style:display-name="Normal" style:family="paragraph">
      <style:paragraph-properties fo:text-align="justify" fo:margin-bottom="0.0034in" fo:line-height="112%" fo:margin-left="0.0069in" fo:text-indent="-0.0069in">
        <style:tab-stops/>
      </style:paragraph-properties>
      <style:text-properties style:font-name="Arial" style:font-name-asian="Arial" style:font-name-complex="Times New Roman" fo:color="#000000" fo:font-size="11pt" style:font-size-asian="11pt" fo:language="pt" style:language-asian="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style:style style:name="Título5Char" style:display-name="Título 5 Char" style:family="text" style:parent-style-name="Fonteparág.padrão">
      <style:text-properties style:font-name="Aptos Display" style:font-name-asian="Yu Gothic Light" style:font-name-complex="Times New Roman" fo:color="#0F4761" fo:font-size="11pt" style:font-size-asian="11pt" fo:language="pt" style:language-asian="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Times New Roman" fo:color="#000000" fo:font-size="11pt" style:font-size-asian="11pt" fo:language="pt" style:language-asian="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Times New Roman" fo:color="#000000" fo:font-size="11pt" style:font-size-asian="11pt" fo:language="pt" style:language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9in" fo:margin-bottom="0.5in" fo:margin-right="1.1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34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Título1" style:family="paragraph">
      <style:paragraph-properties fo:margin-left="1in">
        <style:tab-stops/>
      </style:paragraph-properties>
    </style:style>
    <style:style style:name="P4" style:parent-style-name="Título1" style:family="paragraph">
      <style:paragraph-properties fo:margin-left="1in">
        <style:tab-stops/>
      </style:paragraph-properties>
    </style:style>
    <style:style style:name="P5" style:parent-style-name="Título1" style:family="paragraph">
      <style:paragraph-properties fo:margin-left="1in">
        <style:tab-stops/>
      </style:paragraph-properties>
    </style:style>
    <style:style style:name="P6" style:parent-style-name="Título1" style:family="paragraph">
      <style:paragraph-properties fo:margin-left="1in">
        <style:tab-stops/>
      </style:paragraph-properties>
    </style:style>
    <style:style style:name="P7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B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127" text:anchor-type="paragraph" svg:x="2.03129in" svg:y="-0.43653in" svg:width="1.77778in" svg:height="1.13194in" style:rel-width="scale" style:rel-height="scale"><draw:image xlink:href="media/image1.jpg" xlink:type="simple" xlink:show="embed" xlink:actuate="onLoad"/><svg:title/><svg:desc>Logotipo, nome da empresa

O conteúdo gerado por IA pode estar incorreto.</svg:desc></draw:frame></text:p>
        <text:h text:style-name="P3" text:outline-level="1"/>
        <text:h text:style-name="P4" text:outline-level="1"/>
        <text:h text:style-name="P5" text:outline-level="1"/>
        <text:h text:style-name="P6" text:outline-level="1">Comitê de Governança de Tecnologia da Informação<text:s/></text:h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Georgia Maria de Andrade Eufrasio</meta:initial-creator>
    <dc:creator>Guilherme Dantas</dc:creator>
    <meta:creation-date>2026-01-21T15:40:00Z</meta:creation-date>
    <dc:date>2026-01-21T15:40:00Z</dc:date>
    <meta:print-date>2025-12-11T14:17:00Z</meta:print-date>
    <meta:template xlink:href="Normal.dotm" xlink:type="simple"/>
    <meta:editing-cycles>2</meta:editing-cycles>
    <meta:editing-duration>PT0S</meta:editing-duration>
    <meta:user-defined meta:name="ContentTypeId">0x010100BACD6BBFE58C6C46B4F21CAD64253908</meta:user-defined>
    <meta:user-defined meta:name="MediaServiceImageTags"/>
    <meta:user-defined meta:name="docLang">pt</meta:user-defined>
    <meta:document-statistic meta:page-count="2" meta:paragraph-count="5" meta:word-count="435" meta:character-count="2782" meta:row-count="19" meta:non-whitespace-character-count="2352"/>
  </office:meta>
</office:document-meta>
</file>