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1.0729in" text:min-label-width="0.175in" text:list-level-position-and-space-mode="label-alignment">
          <style:list-level-label-alignment text:label-followed-by="listtab" fo:margin-left="1.2479in" fo:text-indent="-0.175in"/>
        </style:list-level-properties>
      </text:list-level-style-number>
      <text:list-level-style-bullet text:level="2" text:style-name="WW_CharLFO1LVL2" text:bullet-char="•">
        <style:list-level-properties text:space-before="1.6486in" text:min-label-width="0.175in" text:list-level-position-and-space-mode="label-alignment">
          <style:list-level-label-alignment text:label-followed-by="listtab" fo:margin-left="1.8236in" fo:text-indent="-0.175in"/>
        </style:list-level-properties>
      </text:list-level-style-bullet>
      <text:list-level-style-bullet text:level="3" text:style-name="WW_CharLFO1LVL3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75in" text:list-level-position-and-space-mode="label-alignment">
          <style:list-level-label-alignment text:label-followed-by="listtab" fo:margin-left="2.9708in" fo:text-indent="-0.175in"/>
        </style:list-level-properties>
      </text:list-level-style-bullet>
      <text:list-level-style-bullet text:level="5" text:style-name="WW_CharLFO1LVL5" text:bullet-char="•">
        <style:list-level-properties text:space-before="3.3694in" text:min-label-width="0.175in" text:list-level-position-and-space-mode="label-alignment">
          <style:list-level-label-alignment text:label-followed-by="listtab" fo:margin-left="3.5444in" fo:text-indent="-0.175in"/>
        </style:list-level-properties>
      </text:list-level-style-bullet>
      <text:list-level-style-bullet text:level="6" text:style-name="WW_CharLFO1LVL6" text:bullet-char="•">
        <style:list-level-properties text:space-before="3.9437in" text:min-label-width="0.175in" text:list-level-position-and-space-mode="label-alignment">
          <style:list-level-label-alignment text:label-followed-by="listtab" fo:margin-left="4.1187in" fo:text-indent="-0.175in"/>
        </style:list-level-properties>
      </text:list-level-style-bullet>
      <text:list-level-style-bullet text:level="7" text:style-name="WW_CharLFO1LVL7" text:bullet-char="•">
        <style:list-level-properties text:space-before="4.5173in" text:min-label-width="0.175in" text:list-level-position-and-space-mode="label-alignment">
          <style:list-level-label-alignment text:label-followed-by="listtab" fo:margin-left="4.6923in" fo:text-indent="-0.175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75in" text:list-level-position-and-space-mode="label-alignment">
          <style:list-level-label-alignment text:label-followed-by="listtab" fo:margin-left="5.2659in" fo:text-indent="-0.175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75in" text:list-level-position-and-space-mode="label-alignment">
          <style:list-level-label-alignment text:label-followed-by="listtab" fo:margin-left="5.8395in" fo:text-indent="-0.17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1pt" style:font-size-asian="11pt"/>
    </style:style>
    <style:style style:name="P48" style:parent-style-name="Corpodetexto" style:family="paragraph">
      <style:paragraph-properties fo:margin-top="0.0034in"/>
      <style:text-properties style:font-name="Times New Roman" fo:font-size="11pt" style:font-size-asian="11pt"/>
    </style:style>
    <style:style style:name="P49" style:parent-style-name="Normal" style:family="paragraph">
      <style:paragraph-properties fo:margin-left="2.1236in">
        <style:tab-stops/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letter-spacing="-0.0041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letter-spacing="-0.0041i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letter-spacing="-0.0034i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letter-spacing="-0.008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letter-spacing="-0.0041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letter-spacing="-0.0034in"/>
    </style:style>
    <style:style style:name="T62" style:parent-style-name="Fonteparág.padrão" style:family="text">
      <style:text-properties style:font-name="Times New Roman" fo:letter-spacing="-0.0013in"/>
    </style:style>
    <style:style style:name="P63" style:parent-style-name="Corpodetexto" style:family="paragraph">
      <style:text-properties style:font-name="Times New Roman" fo:font-size="11pt" style:font-size-asian="11pt"/>
    </style:style>
    <style:style style:name="P64" style:parent-style-name="Corpodetexto" style:family="paragraph">
      <style:paragraph-properties fo:margin-top="0.1118in"/>
      <style:text-properties style:font-name="Times New Roman" fo:font-size="11pt" style:font-size-asian="11pt"/>
    </style:style>
    <style:style style:name="P65" style:parent-style-name="Título" style:family="paragraph">
      <style:paragraph-properties fo:line-height="108%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55in"/>
    </style:style>
    <style:style style:name="P76" style:parent-style-name="Corpodetexto" style:family="paragraph">
      <style:paragraph-properties fo:margin-top="0.175in"/>
      <style:text-properties fo:font-weight="bold" style:font-weight-asian="bold" fo:font-size="16pt" style:font-size-asian="16pt"/>
    </style:style>
    <style:style style:name="P77" style:parent-style-name="Corpodetexto" style:family="paragraph">
      <style:paragraph-properties fo:text-align="justify" fo:margin-top="0.0006in" fo:line-height="110%" fo:margin-left="0.5694in" fo:margin-right="0.0819in" fo:text-indent="0.4881in">
        <style:tab-stops/>
      </style:paragraph-properties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Corpodetexto" style:family="paragraph">
      <style:paragraph-properties fo:margin-top="0.027in"/>
    </style:style>
    <style:style style:name="P93" style:parent-style-name="Normal" style:family="paragraph">
      <style:paragraph-properties fo:margin-left="2.7104in">
        <style:tab-stops/>
      </style:paragraph-properties>
    </style:style>
    <style:style style:name="T94" style:parent-style-name="Fonteparág.padrão" style:family="text">
      <style:text-properties fo:letter-spacing="-0.0013in"/>
    </style:style>
    <style:style style:name="P95" style:parent-style-name="Normal" style:family="paragraph">
      <style:paragraph-properties fo:margin-top="0.018in" fo:line-height="110%" fo:margin-left="2.7104in" fo:margin-right="1.3118in">
        <style:tab-stops/>
      </style:paragraph-properties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48in"/>
    </style:style>
    <style:style style:name="P104" style:parent-style-name="Normal" style:family="paragraph">
      <style:paragraph-properties fo:line-height="0.1861in" fo:margin-left="2.7104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P106" style:parent-style-name="Normal" style:family="paragraph">
      <style:paragraph-properties fo:text-align="justify" fo:margin-top="0.0201in" fo:line-height="108%" fo:margin-left="2.7104in" fo:margin-right="0.084in">
        <style:tab-stops/>
      </style:paragraph-properties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1208in"/>
      <style:text-properties fo:font-size="11pt" style:font-size-asian="11pt"/>
    </style:style>
    <style:style style:name="P109" style:parent-style-name="Normal" style:family="paragraph">
      <style:paragraph-properties fo:line-height="110%" fo:margin-left="0.5881in" fo:text-indent="-0.008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4pt" style:font-size-asian="14pt"/>
    </style:style>
    <style:style style:name="T111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2" style:parent-style-name="Fonteparág.padrão" style:family="text">
      <style:text-properties fo:font-weight="bold" style:font-weight-asian="bold" fo:font-size="14pt" style:font-size-asian="14pt"/>
    </style:style>
    <style:style style:name="T113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4" style:parent-style-name="Fonteparág.padrão" style:family="text">
      <style:text-properties fo:font-weight="bold" style:font-weight-asian="bold" fo:font-size="14pt" style:font-size-asian="14pt"/>
    </style:style>
    <style:style style:name="T115" style:parent-style-name="Fonteparág.padrão" style:family="text">
      <style:text-properties fo:font-weight="bold" style:font-weight-asian="bold" fo:letter-spacing="-0.0062in" fo:font-size="14pt" style:font-size-asian="14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18" style:parent-style-name="Fonteparág.padrão" style:family="text">
      <style:text-properties fo:font-weight="bold" style:font-weight-asian="bold" fo:font-size="14pt" style:font-size-asian="14pt"/>
    </style:style>
    <style:style style:name="T11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T121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4" style:parent-style-name="Fonteparág.padrão" style:family="text">
      <style:text-properties fo:font-weight="bold" style:font-weight-asian="bold" fo:font-size="14pt" style:font-size-asian="14pt"/>
    </style:style>
    <style:style style:name="T125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6" style:parent-style-name="Fonteparág.padrão" style:family="text">
      <style:text-properties fo:font-weight="bold" style:font-weight-asian="bold" fo:font-size="14pt" style:font-size-asian="14pt"/>
    </style:style>
    <style:style style:name="T127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28" style:parent-style-name="Fonteparág.padrão" style:family="text">
      <style:text-properties fo:font-weight="bold" style:font-weight-asian="bold" fo:font-size="14pt" style:font-size-asian="14pt"/>
    </style:style>
    <style:style style:name="T12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P131" style:parent-style-name="Corpodetexto" style:family="paragraph">
      <style:paragraph-properties fo:margin-top="0.0388in"/>
      <style:text-properties fo:font-weight="bold" style:font-weight-asian="bold" fo:font-size="14pt" style:font-size-asian="14pt"/>
    </style:style>
    <style:style style:name="P132" style:parent-style-name="Corpodetexto" style:family="paragraph">
      <style:paragraph-properties fo:text-align="justify" fo:line-height="110%" fo:margin-left="0.5694in" fo:margin-right="0.0819in" fo:text-indent="0.4881in">
        <style:tab-stops/>
      </style:paragraph-properties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62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76in"/>
    </style:style>
    <style:style style:name="T138" style:parent-style-name="Fonteparág.padrão" style:family="text">
      <style:text-properties fo:letter-spacing="-0.0076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55in"/>
    </style:style>
    <style:style style:name="T143" style:parent-style-name="Fonteparág.padrão" style:family="text">
      <style:text-properties fo:letter-spacing="-0.0076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letter-spacing="0.0277in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0.0277in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0.0277in"/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277in"/>
    </style:style>
    <style:style style:name="T182" style:parent-style-name="Fonteparág.padrão" style:family="text">
      <style:text-properties fo:letter-spacing="0.0277in"/>
    </style:style>
    <style:style style:name="T183" style:parent-style-name="Fonteparág.padrão" style:family="text">
      <style:text-properties fo:letter-spacing="0.0277in"/>
    </style:style>
    <style:style style:name="P184" style:parent-style-name="Corpodetexto" style:master-page-name="MP1" style:family="paragraph">
      <style:paragraph-properties fo:break-before="page" fo:margin-top="0.15in"/>
    </style:style>
    <style:style style:name="P231" style:parent-style-name="Corpodetexto" style:family="paragraph">
      <style:paragraph-properties fo:text-align="justify" fo:line-height="110%" fo:margin-left="0.5694in" fo:margin-right="0.0861in">
        <style:tab-stops/>
      </style:paragraph-properties>
    </style:style>
    <style:style style:name="P232" style:parent-style-name="Corpodetexto" style:family="paragraph">
      <style:paragraph-properties fo:text-align="justify" fo:margin-top="0.0083in" fo:line-height="110%" fo:margin-left="0.5694in" fo:margin-right="0.084in" fo:text-indent="0.5263in">
        <style:tab-stops/>
      </style:paragraph-properties>
    </style:style>
    <style:style style:name="T233" style:parent-style-name="Fonteparág.padrão" style:family="text">
      <style:text-properties fo:letter-spacing="-0.0097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09in"/>
    </style:style>
    <style:style style:name="T236" style:parent-style-name="Fonteparág.padrão" style:family="text">
      <style:text-properties fo:letter-spacing="-0.0097in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97in"/>
    </style:style>
    <style:style style:name="T239" style:parent-style-name="Fonteparág.padrão" style:family="text">
      <style:text-properties fo:letter-spacing="-0.009in"/>
    </style:style>
    <style:style style:name="T240" style:parent-style-name="Fonteparág.padrão" style:family="text">
      <style:text-properties fo:letter-spacing="-0.0097in"/>
    </style:style>
    <style:style style:name="T241" style:parent-style-name="Fonteparág.padrão" style:family="text">
      <style:text-properties fo:letter-spacing="-0.0097in"/>
    </style:style>
    <style:style style:name="T242" style:parent-style-name="Fonteparág.padrão" style:family="text">
      <style:text-properties fo:letter-spacing="-0.009in"/>
    </style:style>
    <style:style style:name="T243" style:parent-style-name="Fonteparág.padrão" style:family="text">
      <style:text-properties fo:letter-spacing="-0.0097in"/>
    </style:style>
    <style:style style:name="T244" style:parent-style-name="Fonteparág.padrão" style:family="text">
      <style:text-properties fo:letter-spacing="-0.009in"/>
    </style:style>
    <style:style style:name="T245" style:parent-style-name="Fonteparág.padrão" style:family="text">
      <style:text-properties fo:letter-spacing="-0.0097in"/>
    </style:style>
    <style:style style:name="T246" style:parent-style-name="Fonteparág.padrão" style:family="text">
      <style:text-properties fo:letter-spacing="-0.009in"/>
    </style:style>
    <style:style style:name="P247" style:parent-style-name="Corpodetexto" style:family="paragraph">
      <style:paragraph-properties fo:text-align="justify" fo:margin-top="0.0097in" fo:line-height="110%" fo:margin-left="0.5694in" fo:margin-right="0.0847in" fo:text-indent="0.4881in">
        <style:tab-stops/>
      </style:paragraph-properties>
    </style:style>
    <style:style style:name="P248" style:parent-style-name="Corpodetexto" style:family="paragraph">
      <style:paragraph-properties fo:margin-top="0.059in"/>
      <style:text-properties fo:font-size="10pt" style:font-size-asian="10pt"/>
    </style:style>
    <style:style style:name="TableColumn250" style:family="table-column">
      <style:table-column-properties style:column-width="0.3236in" style:use-optimal-column-width="false"/>
    </style:style>
    <style:style style:name="TableColumn251" style:family="table-column">
      <style:table-column-properties style:column-width="1.4888in" style:use-optimal-column-width="false"/>
    </style:style>
    <style:style style:name="TableColumn252" style:family="table-column">
      <style:table-column-properties style:column-width="4.7972in" style:use-optimal-column-width="false"/>
    </style:style>
    <style:style style:name="Table249" style:family="table">
      <style:table-properties style:width="6.6097in" fo:margin-left="0.0763in" table:align="left"/>
    </style:style>
    <style:style style:name="TableRow253" style:family="table-row">
      <style:table-row-properties style:min-row-height="0.393in" style:use-optimal-row-height="false"/>
    </style:style>
    <style:style style:name="TableCell254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5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8pt" style:font-size-asian="8pt"/>
    </style:style>
    <style:style style:name="P256" style:parent-style-name="TableParagraph" style:family="paragraph">
      <style:paragraph-properties fo:margin-top="0in" fo:margin-right="0in"/>
    </style:style>
    <style:style style:name="T25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58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9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8pt" style:font-size-asian="8pt"/>
    </style:style>
    <style:style style:name="P260" style:parent-style-name="TableParagraph" style:family="paragraph">
      <style:paragraph-properties fo:margin-top="0in" fo:margin-left="0.0256in" fo:margin-right="0.0312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8pt" style:font-size-asian="8pt"/>
    </style:style>
    <style:style style:name="T26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6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64" style:family="table-cell">
      <style:table-cell-properties fo:border="0.003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5" style:parent-style-name="TableParagraph" style:family="paragraph">
      <style:paragraph-properties fo:text-align="start" fo:margin-top="0.0034in" fo:margin-left="0in" fo:margin-right="0in">
        <style:tab-stops/>
      </style:paragraph-properties>
      <style:text-properties fo:font-size="8pt" style:font-size-asian="8pt"/>
    </style:style>
    <style:style style:name="P266" style:parent-style-name="TableParagraph" style:family="paragraph">
      <style:paragraph-properties fo:margin-top="0in" fo:margin-right="0.002in"/>
    </style:style>
    <style:style style:name="T26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68" style:parent-style-name="Fonteparág.padrão" style:family="text">
      <style:text-properties fo:font-weight="bold" style:font-weight-asian="bold" fo:letter-spacing="0.0048in" fo:font-size="8pt" style:font-size-asian="8pt"/>
    </style:style>
    <style:style style:name="T26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70" style:parent-style-name="Fonteparág.padrão" style:family="text">
      <style:text-properties fo:font-weight="bold" style:font-weight-asian="bold" fo:letter-spacing="0.0083in" fo:font-size="8pt" style:font-size-asian="8pt"/>
    </style:style>
    <style:style style:name="T27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72" style:family="table-row">
      <style:table-row-properties style:min-row-height="0.1743in" style:use-optimal-row-height="false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298in"/>
    </style:style>
    <style:style style:name="T27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298in" fo:margin-left="0.0256in" fo:margin-right="0.0256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7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298in" fo:margin-right="0.0048in"/>
    </style:style>
    <style:style style:name="T282" style:parent-style-name="Fonteparág.padrão" style:family="text">
      <style:text-properties fo:font-weight="bold" style:font-weight-asian="bold" fo:font-size="8pt" style:font-size-asian="8pt"/>
    </style:style>
    <style:style style:name="T283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84" style:parent-style-name="Fonteparág.padrão" style:family="text">
      <style:text-properties fo:font-weight="bold" style:font-weight-asian="bold" fo:font-size="8pt" style:font-size-asian="8pt"/>
    </style:style>
    <style:style style:name="T285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86" style:parent-style-name="Fonteparág.padrão" style:family="text">
      <style:text-properties fo:font-weight="bold" style:font-weight-asian="bold" fo:font-size="8pt" style:font-size-asian="8pt"/>
    </style:style>
    <style:style style:name="T287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88" style:parent-style-name="Fonteparág.padrão" style:family="text">
      <style:text-properties fo:font-weight="bold" style:font-weight-asian="bold" fo:font-size="8pt" style:font-size-asian="8pt"/>
    </style:style>
    <style:style style:name="T289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0" style:parent-style-name="Fonteparág.padrão" style:family="text">
      <style:text-properties fo:font-weight="bold" style:font-weight-asian="bold" fo:font-size="8pt" style:font-size-asian="8pt"/>
    </style:style>
    <style:style style:name="T29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2" style:parent-style-name="Fonteparág.padrão" style:family="text">
      <style:text-properties fo:font-weight="bold" style:font-weight-asian="bold" fo:font-size="8pt" style:font-size-asian="8pt"/>
    </style:style>
    <style:style style:name="T293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94" style:parent-style-name="Fonteparág.padrão" style:family="text">
      <style:text-properties fo:font-weight="bold" style:font-weight-asian="bold" fo:font-size="8pt" style:font-size-asian="8pt"/>
    </style:style>
    <style:style style:name="T29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6" style:parent-style-name="Fonteparág.padrão" style:family="text">
      <style:text-properties fo:font-weight="bold" style:font-weight-asian="bold" fo:font-size="8pt" style:font-size-asian="8pt"/>
    </style:style>
    <style:style style:name="T29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299" style:family="table-row">
      <style:table-row-properties style:min-row-height="0.2513in" style:use-optimal-row-height="false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87in"/>
    </style:style>
    <style:style style:name="T30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87in" fo:margin-left="0.0312in" fo:margin-right="0.0055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0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87in"/>
    </style:style>
    <style:style style:name="T309" style:parent-style-name="Fonteparág.padrão" style:family="text">
      <style:text-properties fo:font-weight="bold" style:font-weight-asian="bold" fo:font-size="8pt" style:font-size-asian="8pt"/>
    </style:style>
    <style:style style:name="T31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311" style:parent-style-name="Fonteparág.padrão" style:family="text">
      <style:text-properties fo:font-weight="bold" style:font-weight-asian="bold" fo:font-size="8pt" style:font-size-asian="8pt"/>
    </style:style>
    <style:style style:name="T312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13" style:parent-style-name="Fonteparág.padrão" style:family="text">
      <style:text-properties fo:font-weight="bold" style:font-weight-asian="bold" fo:font-size="8pt" style:font-size-asian="8pt"/>
    </style:style>
    <style:style style:name="T31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15" style:parent-style-name="Fonteparág.padrão" style:family="text">
      <style:text-properties fo:font-weight="bold" style:font-weight-asian="bold" fo:font-size="8pt" style:font-size-asian="8pt"/>
    </style:style>
    <style:style style:name="T31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317" style:family="table-row">
      <style:table-row-properties style:min-row-height="0.1763in" style:use-optimal-row-height="false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319in"/>
    </style:style>
    <style:style style:name="T32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319in" fo:margin-left="0.0256in" fo:margin-right="0.0256in">
        <style:tab-stops/>
      </style:paragraph-properties>
    </style:style>
    <style:style style:name="T32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2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319in"/>
    </style:style>
    <style:style style:name="T327" style:parent-style-name="Fonteparág.padrão" style:family="text">
      <style:text-properties fo:font-weight="bold" style:font-weight-asian="bold" fo:font-size="8pt" style:font-size-asian="8pt"/>
    </style:style>
    <style:style style:name="T32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29" style:parent-style-name="Fonteparág.padrão" style:family="text">
      <style:text-properties fo:font-weight="bold" style:font-weight-asian="bold" fo:font-size="8pt" style:font-size-asian="8pt"/>
    </style:style>
    <style:style style:name="T33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31" style:parent-style-name="Fonteparág.padrão" style:family="text">
      <style:text-properties fo:font-weight="bold" style:font-weight-asian="bold" fo:font-size="8pt" style:font-size-asian="8pt"/>
    </style:style>
    <style:style style:name="T332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33" style:parent-style-name="Fonteparág.padrão" style:family="text">
      <style:text-properties fo:font-weight="bold" style:font-weight-asian="bold" fo:font-size="8pt" style:font-size-asian="8pt"/>
    </style:style>
    <style:style style:name="T334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35" style:parent-style-name="Fonteparág.padrão" style:family="text">
      <style:text-properties fo:font-weight="bold" style:font-weight-asian="bold" fo:font-size="8pt" style:font-size-asian="8pt"/>
    </style:style>
    <style:style style:name="T336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37" style:parent-style-name="Fonteparág.padrão" style:family="text">
      <style:text-properties fo:font-weight="bold" style:font-weight-asian="bold" fo:font-size="8pt" style:font-size-asian="8pt"/>
    </style:style>
    <style:style style:name="T33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39" style:parent-style-name="Fonteparág.padrão" style:family="text">
      <style:text-properties fo:font-weight="bold" style:font-weight-asian="bold" fo:font-size="8pt" style:font-size-asian="8pt"/>
    </style:style>
    <style:style style:name="T34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41" style:parent-style-name="Fonteparág.padrão" style:family="text">
      <style:text-properties fo:font-weight="bold" style:font-weight-asian="bold" fo:font-size="8pt" style:font-size-asian="8pt"/>
    </style:style>
    <style:style style:name="T34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343" style:family="table-row">
      <style:table-row-properties style:min-row-height="0.1743in" style:use-optimal-row-height="false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91in" fo:line-height="0.1319in"/>
    </style:style>
    <style:style style:name="T34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91in" fo:line-height="0.1319in" fo:margin-left="0.0256in" fo:margin-right="0.0256in">
        <style:tab-stops/>
      </style:paragraph-properties>
    </style:style>
    <style:style style:name="T34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5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91in" fo:line-height="0.1319in"/>
    </style:style>
    <style:style style:name="T353" style:parent-style-name="Fonteparág.padrão" style:family="text">
      <style:text-properties fo:font-weight="bold" style:font-weight-asian="bold" fo:font-size="8pt" style:font-size-asian="8pt"/>
    </style:style>
    <style:style style:name="T35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55" style:parent-style-name="Fonteparág.padrão" style:family="text">
      <style:text-properties fo:font-weight="bold" style:font-weight-asian="bold" fo:font-size="8pt" style:font-size-asian="8pt"/>
    </style:style>
    <style:style style:name="T35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57" style:parent-style-name="Fonteparág.padrão" style:family="text">
      <style:text-properties fo:font-weight="bold" style:font-weight-asian="bold" fo:font-size="8pt" style:font-size-asian="8pt"/>
    </style:style>
    <style:style style:name="T35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59" style:parent-style-name="Fonteparág.padrão" style:family="text">
      <style:text-properties fo:font-weight="bold" style:font-weight-asian="bold" fo:font-size="8pt" style:font-size-asian="8pt"/>
    </style:style>
    <style:style style:name="T36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61" style:parent-style-name="Fonteparág.padrão" style:family="text">
      <style:text-properties fo:font-weight="bold" style:font-weight-asian="bold" fo:font-size="8pt" style:font-size-asian="8pt"/>
    </style:style>
    <style:style style:name="T36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63" style:parent-style-name="Fonteparág.padrão" style:family="text">
      <style:text-properties fo:font-weight="bold" style:font-weight-asian="bold" fo:font-size="8pt" style:font-size-asian="8pt"/>
    </style:style>
    <style:style style:name="T36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65" style:parent-style-name="Fonteparág.padrão" style:family="text">
      <style:text-properties fo:font-weight="bold" style:font-weight-asian="bold" fo:font-size="8pt" style:font-size-asian="8pt"/>
    </style:style>
    <style:style style:name="T366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67" style:parent-style-name="Fonteparág.padrão" style:family="text">
      <style:text-properties fo:font-weight="bold" style:font-weight-asian="bold" fo:font-size="8pt" style:font-size-asian="8pt"/>
    </style:style>
    <style:style style:name="T36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69" style:parent-style-name="Fonteparág.padrão" style:family="text">
      <style:text-properties fo:font-weight="bold" style:font-weight-asian="bold" fo:font-size="8pt" style:font-size-asian="8pt"/>
    </style:style>
    <style:style style:name="T37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71" style:parent-style-name="Fonteparág.padrão" style:family="text">
      <style:text-properties fo:font-weight="bold" style:font-weight-asian="bold" fo:font-size="8pt" style:font-size-asian="8pt"/>
    </style:style>
    <style:style style:name="T372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73" style:parent-style-name="Fonteparág.padrão" style:family="text">
      <style:text-properties fo:font-weight="bold" style:font-weight-asian="bold" fo:font-size="8pt" style:font-size-asian="8pt"/>
    </style:style>
    <style:style style:name="T37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75" style:parent-style-name="Fonteparág.padrão" style:family="text">
      <style:text-properties fo:font-weight="bold" style:font-weight-asian="bold" fo:font-size="8pt" style:font-size-asian="8pt"/>
    </style:style>
    <style:style style:name="T37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77" style:parent-style-name="Fonteparág.padrão" style:family="text">
      <style:text-properties fo:font-weight="bold" style:font-weight-asian="bold" fo:font-size="8pt" style:font-size-asian="8pt"/>
    </style:style>
    <style:style style:name="T37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79" style:parent-style-name="Fonteparág.padrão" style:family="text">
      <style:text-properties fo:font-weight="bold" style:font-weight-asian="bold" fo:font-size="8pt" style:font-size-asian="8pt"/>
    </style:style>
    <style:style style:name="T38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381" style:family="table-row">
      <style:table-row-properties style:min-row-height="0.1763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319in"/>
    </style:style>
    <style:style style:name="T38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319in" fo:margin-left="0.0256in" fo:margin-right="0.0256in">
        <style:tab-stops/>
      </style:paragraph-properties>
    </style:style>
    <style:style style:name="T3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38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319in" fo:margin-left="0.0048in" fo:margin-right="0.0006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8pt" style:font-size-asian="8pt"/>
    </style:style>
    <style:style style:name="T392" style:parent-style-name="Fonteparág.padrão" style:family="text">
      <style:text-properties fo:font-weight="bold" style:font-weight-asian="bold" fo:letter-spacing="-0.002in" fo:font-size="8pt" style:font-size-asian="8pt"/>
    </style:style>
    <style:style style:name="T393" style:parent-style-name="Fonteparág.padrão" style:family="text">
      <style:text-properties fo:font-weight="bold" style:font-weight-asian="bold" fo:font-size="8pt" style:font-size-asian="8pt"/>
    </style:style>
    <style:style style:name="T394" style:parent-style-name="Fonteparág.padrão" style:family="text">
      <style:text-properties fo:font-weight="bold" style:font-weight-asian="bold" fo:letter-spacing="-0.0041in" fo:font-size="8pt" style:font-size-asian="8pt"/>
    </style:style>
    <style:style style:name="T395" style:parent-style-name="Fonteparág.padrão" style:family="text">
      <style:text-properties fo:font-weight="bold" style:font-weight-asian="bold" fo:font-size="8pt" style:font-size-asian="8pt"/>
    </style:style>
    <style:style style:name="T396" style:parent-style-name="Fonteparág.padrão" style:family="text">
      <style:text-properties fo:font-weight="bold" style:font-weight-asian="bold" fo:letter-spacing="-0.002in" fo:font-size="8pt" style:font-size-asian="8pt"/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weight="bold" style:font-weight-asian="bold" fo:letter-spacing="-0.002in" fo:font-size="8pt" style:font-size-asian="8pt"/>
    </style:style>
    <style:style style:name="T399" style:parent-style-name="Fonteparág.padrão" style:family="text">
      <style:text-properties fo:font-weight="bold" style:font-weight-asian="bold" fo:font-size="8pt" style:font-size-asian="8pt"/>
    </style:style>
    <style:style style:name="T4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03" style:parent-style-name="Fonteparág.padrão" style:family="text">
      <style:text-properties fo:font-weight="bold" style:font-weight-asian="bold" fo:font-size="8pt" style:font-size-asian="8pt"/>
    </style:style>
    <style:style style:name="T40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05" style:parent-style-name="Fonteparág.padrão" style:family="text">
      <style:text-properties fo:font-weight="bold" style:font-weight-asian="bold" fo:font-size="8pt" style:font-size-asian="8pt"/>
    </style:style>
    <style:style style:name="T406" style:parent-style-name="Fonteparág.padrão" style:family="text">
      <style:text-properties fo:font-weight="bold" style:font-weight-asian="bold" fo:letter-spacing="-0.002in" fo:font-size="8pt" style:font-size-asian="8pt"/>
    </style:style>
    <style:style style:name="T407" style:parent-style-name="Fonteparág.padrão" style:family="text">
      <style:text-properties fo:font-weight="bold" style:font-weight-asian="bold" fo:font-size="8pt" style:font-size-asian="8pt"/>
    </style:style>
    <style:style style:name="T408" style:parent-style-name="Fonteparág.padrão" style:family="text">
      <style:text-properties fo:font-weight="bold" style:font-weight-asian="bold" fo:letter-spacing="-0.002in" fo:font-size="8pt" style:font-size-asian="8pt"/>
    </style:style>
    <style:style style:name="T409" style:parent-style-name="Fonteparág.padrão" style:family="text">
      <style:text-properties fo:font-weight="bold" style:font-weight-asian="bold" fo:font-size="8pt" style:font-size-asian="8pt"/>
    </style:style>
    <style:style style:name="T410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11" style:parent-style-name="Fonteparág.padrão" style:family="text">
      <style:text-properties fo:font-weight="bold" style:font-weight-asian="bold" fo:font-size="8pt" style:font-size-asian="8pt"/>
    </style:style>
    <style:style style:name="T41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15" style:parent-style-name="Fonteparág.padrão" style:family="text">
      <style:text-properties fo:font-weight="bold" style:font-weight-asian="bold" fo:font-size="8pt" style:font-size-asian="8pt"/>
    </style:style>
    <style:style style:name="T416" style:parent-style-name="Fonteparág.padrão" style:family="text">
      <style:text-properties fo:font-weight="bold" style:font-weight-asian="bold" fo:letter-spacing="-0.0027in" fo:font-size="8pt" style:font-size-asian="8pt"/>
    </style:style>
    <style:style style:name="P417" style:parent-style-name="Corpodetexto" style:family="paragraph">
      <style:paragraph-properties fo:margin-top="0.0638in"/>
    </style:style>
    <style:style style:name="P418" style:parent-style-name="Título1" style:family="paragraph">
      <style:paragraph-properties fo:margin-top="0.0006in" fo:margin-left="1.2472in" fo:text-indent="-0.1743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letter-spacing="-0.0041in"/>
    </style:style>
    <style:style style:name="T420" style:parent-style-name="Fonteparág.padrão" style:family="text">
      <style:text-properties fo:letter-spacing="-0.0034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62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13in"/>
    </style:style>
    <style:style style:name="P427" style:parent-style-name="Corpodetexto" style:family="paragraph">
      <style:paragraph-properties fo:margin-top="0.0611in"/>
      <style:text-properties fo:font-weight="bold" style:font-weight-asian="bold"/>
    </style:style>
    <style:style style:name="P428" style:parent-style-name="Corpodetexto" style:family="paragraph">
      <style:paragraph-properties fo:text-align="justify" fo:line-height="110%" fo:margin-left="0.5798in" fo:margin-right="0.084in">
        <style:tab-stops/>
      </style:paragraph-properties>
    </style:style>
    <style:style style:name="T429" style:parent-style-name="Fonteparág.padrão" style:family="text">
      <style:text-properties fo:letter-spacing="-0.0048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41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2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48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56" style:parent-style-name="Fonteparág.padrão" style:family="text">
      <style:text-properties fo:color="#0462C1"/>
    </style:style>
    <style:style style:name="P457" style:parent-style-name="Corpodetexto" style:family="paragraph">
      <style:paragraph-properties fo:margin-top="0.0993in"/>
    </style:style>
    <style:style style:name="P458" style:parent-style-name="Título1" style:family="paragraph">
      <style:paragraph-properties fo:margin-left="1.2472in" fo:text-indent="-0.1743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41in"/>
    </style:style>
    <style:style style:name="T468" style:parent-style-name="Fonteparág.padrão" style:family="text">
      <style:text-properties fo:letter-spacing="-0.0027in"/>
    </style:style>
    <style:style style:name="P469" style:parent-style-name="Corpodetexto" style:family="paragraph">
      <style:paragraph-properties fo:margin-top="0.0631in"/>
      <style:text-properties fo:font-weight="bold" style:font-weight-asian="bold"/>
    </style:style>
    <style:style style:name="P470" style:parent-style-name="Corpodetexto" style:family="paragraph">
      <style:paragraph-properties fo:text-align="justify" fo:line-height="110%" fo:margin-left="0.5694in" fo:margin-right="0.0819in" fo:text-indent="0.4881in">
        <style:tab-stops/>
      </style:paragraph-properties>
    </style:style>
    <style:style style:name="T471" style:parent-style-name="Fonteparág.padrão" style:family="text">
      <style:text-properties fo:font-style="italic" style:font-style-asian="italic"/>
    </style:style>
    <style:style style:name="T472" style:parent-style-name="Fonteparág.padrão" style:family="text">
      <style:text-properties style:text-position="super 66.6%"/>
    </style:style>
    <style:style style:name="T473" style:parent-style-name="Fonteparág.padrão" style:family="text">
      <style:text-properties fo:letter-spacing="0.0277in"/>
    </style:style>
    <style:style style:name="T474" style:parent-style-name="Fonteparág.padrão" style:family="text">
      <style:text-properties style:text-position="super 66.6%"/>
    </style:style>
    <style:style style:name="P475" style:parent-style-name="Corpodetexto" style:family="paragraph">
      <style:text-properties fo:font-size="10pt" style:font-size-asian="10pt"/>
    </style:style>
    <style:style style:name="P476" style:parent-style-name="Corpodetexto" style:family="paragraph">
      <style:paragraph-properties fo:margin-top="0.0458in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margin-top="0.0958in" fo:margin-left="1.0861in">
        <style:tab-stops/>
      </style:paragraph-properties>
    </style:style>
    <style:style style:name="T479" style:parent-style-name="Fonteparág.padrão" style:family="text">
      <style:text-properties style:text-position="super 65%" fo:font-size="10pt" style:font-size-asian="10pt"/>
    </style:style>
    <style:style style:name="T480" style:parent-style-name="Fonteparág.padrão" style:family="text">
      <style:text-properties fo:letter-spacing="-0.0055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48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41in" fo:font-size="10pt" style:font-size-asian="10pt"/>
    </style:style>
    <style:style style:name="T485" style:parent-style-name="Fonteparág.padrão" style:family="text">
      <style:text-properties fo:letter-spacing="-0.0013in" fo:font-size="10pt" style:font-size-asian="10pt"/>
    </style:style>
    <style:style style:name="P486" style:parent-style-name="Normal" style:family="paragraph">
      <style:paragraph-properties fo:margin-top="0.0187in" fo:margin-left="1.0861in">
        <style:tab-stops/>
      </style:paragraph-properties>
    </style:style>
    <style:style style:name="T487" style:parent-style-name="Fonteparág.padrão" style:family="text">
      <style:text-properties style:text-position="super 65%" fo:font-size="10pt" style:font-size-asian="10pt"/>
    </style:style>
    <style:style style:name="T488" style:parent-style-name="Fonteparág.padrão" style:family="text">
      <style:text-properties fo:letter-spacing="-0.0055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48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41in" fo:font-size="10pt" style:font-size-asian="10pt"/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P494" style:parent-style-name="Corpodetexto" style:master-page-name="MP2" style:family="paragraph">
      <style:paragraph-properties fo:break-before="page" fo:margin-top="0.15in"/>
    </style:style>
    <style:style style:name="P541" style:parent-style-name="Título1" style:family="paragraph">
      <style:paragraph-properties fo:text-align="justify" fo:margin-left="1.2868in" fo:text-indent="-0.1756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041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13in"/>
    </style:style>
    <style:style style:name="P552" style:parent-style-name="Corpodetexto" style:family="paragraph">
      <style:paragraph-properties fo:text-align="justify" fo:margin-top="0.0319in" fo:line-height="110%" fo:margin-left="0.5694in" fo:margin-right="0.0861in" fo:text-indent="0.4881in">
        <style:tab-stops/>
      </style:paragraph-properties>
    </style:style>
    <style:style style:name="T553" style:parent-style-name="Fonteparág.padrão" style:family="text">
      <style:text-properties fo:letter-spacing="-0.0069in"/>
    </style:style>
    <style:style style:name="T554" style:parent-style-name="Fonteparág.padrão" style:family="text">
      <style:text-properties fo:letter-spacing="-0.0083in"/>
    </style:style>
    <style:style style:name="T555" style:parent-style-name="Fonteparág.padrão" style:family="text">
      <style:text-properties fo:letter-spacing="-0.0083in"/>
    </style:style>
    <style:style style:name="T556" style:parent-style-name="Fonteparág.padrão" style:family="text">
      <style:text-properties fo:letter-spacing="-0.0069in"/>
    </style:style>
    <style:style style:name="T557" style:parent-style-name="Fonteparág.padrão" style:family="text">
      <style:text-properties fo:letter-spacing="-0.0083in"/>
    </style:style>
    <style:style style:name="T558" style:parent-style-name="Fonteparág.padrão" style:family="text">
      <style:text-properties fo:letter-spacing="-0.0083in"/>
    </style:style>
    <style:style style:name="T559" style:parent-style-name="Fonteparág.padrão" style:family="text">
      <style:text-properties fo:letter-spacing="-0.0083in"/>
    </style:style>
    <style:style style:name="T560" style:parent-style-name="Fonteparág.padrão" style:family="text">
      <style:text-properties fo:letter-spacing="-0.0083in"/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76in"/>
    </style:style>
    <style:style style:name="P563" style:parent-style-name="Corpodetexto" style:family="paragraph">
      <style:paragraph-properties fo:text-align="justify" fo:margin-top="0.0083in" fo:line-height="110%" fo:margin-left="0.5694in" fo:margin-right="0.0812in" fo:text-indent="0.4881in">
        <style:tab-stops/>
      </style:paragraph-properties>
    </style:style>
    <style:style style:name="T564" style:parent-style-name="Fonteparág.padrão" style:family="text">
      <style:text-properties fo:letter-spacing="-0.0076in"/>
    </style:style>
    <style:style style:name="T565" style:parent-style-name="Fonteparág.padrão" style:family="text">
      <style:text-properties fo:letter-spacing="-0.0069in"/>
    </style:style>
    <style:style style:name="T566" style:parent-style-name="Fonteparág.padrão" style:family="text">
      <style:text-properties fo:letter-spacing="-0.0069in"/>
    </style:style>
    <style:style style:name="T567" style:parent-style-name="Fonteparág.padrão" style:family="text">
      <style:text-properties fo:letter-spacing="-0.0069in"/>
    </style:style>
    <style:style style:name="T568" style:parent-style-name="Fonteparág.padrão" style:family="text">
      <style:text-properties fo:letter-spacing="-0.0069in"/>
    </style:style>
    <style:style style:name="T569" style:parent-style-name="Fonteparág.padrão" style:family="text">
      <style:text-properties fo:letter-spacing="-0.0076in"/>
    </style:style>
    <style:style style:name="T570" style:parent-style-name="Fonteparág.padrão" style:family="text">
      <style:text-properties fo:letter-spacing="-0.0083in"/>
    </style:style>
    <style:style style:name="T571" style:parent-style-name="Fonteparág.padrão" style:family="text">
      <style:text-properties fo:letter-spacing="-0.0083in"/>
    </style:style>
    <style:style style:name="T572" style:parent-style-name="Fonteparág.padrão" style:family="text">
      <style:text-properties fo:letter-spacing="-0.0069in"/>
    </style:style>
    <style:style style:name="T573" style:parent-style-name="Fonteparág.padrão" style:family="text">
      <style:text-properties fo:letter-spacing="-0.0069in"/>
    </style:style>
    <style:style style:name="T574" style:parent-style-name="Fonteparág.padrão" style:family="text">
      <style:text-properties fo:letter-spacing="-0.0069in"/>
    </style:style>
    <style:style style:name="T575" style:parent-style-name="Fonteparág.padrão" style:family="text">
      <style:text-properties fo:letter-spacing="-0.0069in"/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41in"/>
    </style:style>
    <style:style style:name="T579" style:parent-style-name="Fonteparág.padrão" style:family="text">
      <style:text-properties fo:letter-spacing="-0.0048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7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97in"/>
    </style:style>
    <style:style style:name="T595" style:parent-style-name="Fonteparág.padrão" style:family="text">
      <style:text-properties fo:letter-spacing="-0.0097in"/>
    </style:style>
    <style:style style:name="T596" style:parent-style-name="Fonteparág.padrão" style:family="text">
      <style:text-properties fo:letter-spacing="-0.009in"/>
    </style:style>
    <style:style style:name="T597" style:parent-style-name="Fonteparág.padrão" style:family="text">
      <style:text-properties fo:letter-spacing="-0.0097in"/>
    </style:style>
    <style:style style:name="T598" style:parent-style-name="Fonteparág.padrão" style:family="text">
      <style:text-properties fo:letter-spacing="-0.009in"/>
    </style:style>
    <style:style style:name="T599" style:parent-style-name="Fonteparág.padrão" style:family="text">
      <style:text-properties fo:letter-spacing="-0.0097in"/>
    </style:style>
    <style:style style:name="T600" style:parent-style-name="Fonteparág.padrão" style:family="text">
      <style:text-properties fo:letter-spacing="-0.009in"/>
    </style:style>
    <style:style style:name="T601" style:parent-style-name="Fonteparág.padrão" style:family="text">
      <style:text-properties fo:letter-spacing="-0.0097in"/>
    </style:style>
    <style:style style:name="T602" style:parent-style-name="Fonteparág.padrão" style:family="text">
      <style:text-properties fo:letter-spacing="-0.0097in"/>
    </style:style>
    <style:style style:name="T603" style:parent-style-name="Fonteparág.padrão" style:family="text">
      <style:text-properties fo:letter-spacing="-0.009in"/>
    </style:style>
    <style:style style:name="T604" style:parent-style-name="Fonteparág.padrão" style:family="text">
      <style:text-properties fo:letter-spacing="-0.0097in"/>
    </style:style>
    <style:style style:name="T605" style:parent-style-name="Fonteparág.padrão" style:family="text">
      <style:text-properties style:text-position="super 66.6%"/>
    </style:style>
    <style:style style:name="P606" style:parent-style-name="Corpodetexto" style:family="paragraph">
      <style:paragraph-properties fo:text-align="justify" fo:margin-top="0.0076in" fo:line-height="110%" fo:margin-left="0.5694in" fo:margin-right="0.0819in" fo:text-indent="0.4881in">
        <style:tab-stops/>
      </style:paragraph-properties>
    </style:style>
    <style:style style:name="T607" style:parent-style-name="Fonteparág.padrão" style:family="text">
      <style:text-properties fo:letter-spacing="-0.0076in"/>
    </style:style>
    <style:style style:name="T608" style:parent-style-name="Fonteparág.padrão" style:family="text">
      <style:text-properties fo:letter-spacing="-0.0083in"/>
    </style:style>
    <style:style style:name="T609" style:parent-style-name="Fonteparág.padrão" style:family="text">
      <style:text-properties fo:letter-spacing="-0.0083in"/>
    </style:style>
    <style:style style:name="T610" style:parent-style-name="Fonteparág.padrão" style:family="text">
      <style:text-properties fo:letter-spacing="-0.0076in"/>
    </style:style>
    <style:style style:name="T611" style:parent-style-name="Fonteparág.padrão" style:family="text">
      <style:text-properties fo:letter-spacing="-0.0083in"/>
    </style:style>
    <style:style style:name="T612" style:parent-style-name="Fonteparág.padrão" style:family="text">
      <style:text-properties fo:letter-spacing="-0.0076in"/>
    </style:style>
    <style:style style:name="T613" style:parent-style-name="Fonteparág.padrão" style:family="text">
      <style:text-properties fo:letter-spacing="-0.0083in"/>
    </style:style>
    <style:style style:name="T614" style:parent-style-name="Fonteparág.padrão" style:family="text">
      <style:text-properties fo:letter-spacing="-0.0083in"/>
    </style:style>
    <style:style style:name="T615" style:parent-style-name="Fonteparág.padrão" style:family="text">
      <style:text-properties fo:letter-spacing="-0.0097in"/>
    </style:style>
    <style:style style:name="T616" style:parent-style-name="Fonteparág.padrão" style:family="text">
      <style:text-properties fo:letter-spacing="-0.0076in"/>
    </style:style>
    <style:style style:name="T617" style:parent-style-name="Fonteparág.padrão" style:family="text">
      <style:text-properties fo:letter-spacing="-0.0083in"/>
    </style:style>
    <style:style style:name="T618" style:parent-style-name="Fonteparág.padrão" style:family="text">
      <style:text-properties fo:letter-spacing="-0.0083in"/>
    </style:style>
    <style:style style:name="P619" style:parent-style-name="Corpodetexto" style:family="paragraph">
      <style:paragraph-properties fo:margin-top="0.1159in"/>
    </style:style>
    <style:style style:name="P620" style:parent-style-name="Normal" style:family="paragraph">
      <style:paragraph-properties fo:text-align="center" fo:margin-top="0.0006in" fo:margin-left="0.4868in">
        <style:tab-stops/>
      </style:paragraph-properties>
    </style:style>
    <style:style style:name="T62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22" style:parent-style-name="Fonteparág.padrão" style:family="text">
      <style:text-properties fo:font-style="italic" style:font-style-asian="italic" fo:letter-spacing="0.0027in" fo:font-size="10pt" style:font-size-asian="10pt"/>
    </style:style>
    <style:style style:name="T62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624" style:parent-style-name="Título1" style:family="paragraph">
      <style:paragraph-properties fo:text-align="center" fo:margin-top="0.0472in" fo:margin-left="0.4868in" fo:margin-right="0.0006in" fo:text-indent="0in">
        <style:tab-stops/>
      </style:paragraph-properties>
    </style:style>
    <style:style style:name="T625" style:parent-style-name="Fonteparág.padrão" style:family="text">
      <style:text-properties fo:letter-spacing="-0.0041in"/>
    </style:style>
    <style:style style:name="T626" style:parent-style-name="Fonteparág.padrão" style:family="text">
      <style:text-properties fo:letter-spacing="-0.0048in"/>
    </style:style>
    <style:style style:name="T627" style:parent-style-name="Fonteparág.padrão" style:family="text">
      <style:text-properties fo:letter-spacing="-0.0013in"/>
    </style:style>
    <style:style style:name="P628" style:parent-style-name="Corpodetexto" style:family="paragraph">
      <style:paragraph-properties fo:text-align="center" fo:margin-top="0.0527in" fo:margin-left="0.4868in" fo:margin-right="0.002in">
        <style:tab-stops/>
      </style:paragraph-properties>
    </style:style>
    <style:style style:name="T629" style:parent-style-name="Fonteparág.padrão" style:family="text">
      <style:text-properties fo:letter-spacing="-0.0062in"/>
    </style:style>
    <style:style style:name="T630" style:parent-style-name="Fonteparág.padrão" style:family="text">
      <style:text-properties fo:letter-spacing="-0.0055in"/>
    </style:style>
    <style:style style:name="T631" style:parent-style-name="Fonteparág.padrão" style:family="text">
      <style:text-properties fo:letter-spacing="-0.0055in"/>
    </style:style>
    <style:style style:name="T632" style:parent-style-name="Fonteparág.padrão" style:family="text">
      <style:text-properties fo:letter-spacing="-0.0048in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48in"/>
    </style:style>
    <style:style style:name="T635" style:parent-style-name="Fonteparág.padrão" style:family="text">
      <style:text-properties fo:letter-spacing="-0.0013in"/>
    </style:style>
    <style:style style:name="P636" style:parent-style-name="Corpodetexto" style:family="paragraph">
      <style:text-properties fo:font-size="10pt" style:font-size-asian="10pt"/>
    </style:style>
    <style:style style:name="P637" style:parent-style-name="Corpodetexto" style:family="paragraph">
      <style:text-properties fo:font-size="10pt" style:font-size-asian="10pt"/>
    </style:style>
    <style:style style:name="P638" style:parent-style-name="Corpodetexto" style:family="paragraph">
      <style:text-properties fo:font-size="10pt" style:font-size-asian="10pt"/>
    </style:style>
    <style:style style:name="P639" style:parent-style-name="Corpodetexto" style:family="paragraph">
      <style:text-properties fo:font-size="10pt" style:font-size-asian="10pt"/>
    </style:style>
    <style:style style:name="P640" style:parent-style-name="Corpodetexto" style:family="paragraph">
      <style:text-properties fo:font-size="10pt" style:font-size-asian="10pt"/>
    </style:style>
    <style:style style:name="P641" style:parent-style-name="Corpodetexto" style:family="paragraph">
      <style:text-properties fo:font-size="10pt" style:font-size-asian="10pt"/>
    </style:style>
    <style:style style:name="P642" style:parent-style-name="Corpodetexto" style:family="paragraph">
      <style:text-properties fo:font-size="10pt" style:font-size-asian="10pt"/>
    </style:style>
    <style:style style:name="P643" style:parent-style-name="Corpodetexto" style:family="paragraph">
      <style:text-properties fo:font-size="10pt" style:font-size-asian="10pt"/>
    </style:style>
    <style:style style:name="P644" style:parent-style-name="Corpodetexto" style:family="paragraph">
      <style:text-properties fo:font-size="10pt" style:font-size-asian="10pt"/>
    </style:style>
    <style:style style:name="P645" style:parent-style-name="Corpodetexto" style:family="paragraph">
      <style:text-properties fo:font-size="10pt" style:font-size-asian="10pt"/>
    </style:style>
    <style:style style:name="P646" style:parent-style-name="Corpodetexto" style:family="paragraph">
      <style:text-properties fo:font-size="10pt" style:font-size-asian="10pt"/>
    </style:style>
    <style:style style:name="P647" style:parent-style-name="Corpodetexto" style:family="paragraph">
      <style:text-properties fo:font-size="10pt" style:font-size-asian="10pt"/>
    </style:style>
    <style:style style:name="P648" style:parent-style-name="Corpodetexto" style:family="paragraph">
      <style:text-properties fo:font-size="10pt" style:font-size-asian="10pt"/>
    </style:style>
    <style:style style:name="P649" style:parent-style-name="Corpodetexto" style:family="paragraph">
      <style:text-properties fo:font-size="10pt" style:font-size-asian="10pt"/>
    </style:style>
    <style:style style:name="P650" style:parent-style-name="Corpodetexto" style:family="paragraph">
      <style:text-properties fo:font-size="10pt" style:font-size-asian="10pt"/>
    </style:style>
    <style:style style:name="P651" style:parent-style-name="Corpodetexto" style:family="paragraph">
      <style:text-properties fo:font-size="10pt" style:font-size-asian="10pt"/>
    </style:style>
    <style:style style:name="P652" style:parent-style-name="Corpodetexto" style:family="paragraph">
      <style:text-properties fo:font-size="10pt" style:font-size-asian="10pt"/>
    </style:style>
    <style:style style:name="P653" style:parent-style-name="Corpodetexto" style:family="paragraph">
      <style:text-properties fo:font-size="10pt" style:font-size-asian="10pt"/>
    </style:style>
    <style:style style:name="P654" style:parent-style-name="Corpodetexto" style:family="paragraph">
      <style:text-properties fo:font-size="10pt" style:font-size-asian="10pt"/>
    </style:style>
    <style:style style:name="P655" style:parent-style-name="Corpodetexto" style:family="paragraph">
      <style:text-properties fo:font-size="10pt" style:font-size-asian="10pt"/>
    </style:style>
    <style:style style:name="P656" style:parent-style-name="Corpodetexto" style:family="paragraph">
      <style:text-properties fo:font-size="10pt" style:font-size-asian="10pt"/>
    </style:style>
    <style:style style:name="P657" style:parent-style-name="Corpodetexto" style:family="paragraph">
      <style:paragraph-properties fo:margin-top="0.0895in"/>
    </style:style>
    <style:style style:name="T658" style:parent-style-name="Fonteparág.padrão" style:family="text">
      <style:text-properties fo:font-size="10pt" style:font-size-asian="10pt"/>
    </style:style>
    <style:style style:name="P659" style:parent-style-name="Normal" style:family="paragraph">
      <style:paragraph-properties fo:margin-top="0.0958in" fo:margin-left="1.0861in">
        <style:tab-stops/>
      </style:paragraph-properties>
    </style:style>
    <style:style style:name="T660" style:parent-style-name="Fonteparág.padrão" style:family="text">
      <style:text-properties style:text-position="super 65%" fo:font-size="10pt" style:font-size-asian="10pt"/>
    </style:style>
    <style:style style:name="T661" style:parent-style-name="Fonteparág.padrão" style:family="text">
      <style:text-properties fo:letter-spacing="-0.0055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48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48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34in" fo:font-size="10pt" style:font-size-asian="10p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8"/>
      <text:p text:style-name="P49"><text:span text:style-name="T50">Comitê</text:span><text:span text:style-name="T51"><text:s/></text:span><text:span text:style-name="T52">de</text:span><text:span text:style-name="T53"><text:s/></text:span><text:span text:style-name="T54">Governança</text:span><text:span text:style-name="T55"><text:s/></text:span><text:span text:style-name="T56">de</text:span><text:span text:style-name="T57"><text:s/></text:span><text:span text:style-name="T58">Tecnologia</text:span><text:span text:style-name="T59"><text:s/></text:span><text:span text:style-name="T60">da</text:span><text:span text:style-name="T61"><text:s/></text:span><text:span text:style-name="T62">Informação</text:span></text:p>
      <text:p text:style-name="P63"/>
      <text:p text:style-name="P64"/>
      <text:p text:style-name="P65">Relatório<text:span text:style-name="T66"><text:s/></text:span>de<text:span text:style-name="T67"><text:s/></text:span>ações<text:span text:style-name="T68"><text:s/></text:span>de<text:span text:style-name="T69"><text:s/></text:span>supervisão,<text:span text:style-name="T70"><text:s/></text:span>controle<text:span text:style-name="T71"><text:s/></text:span>e<text:span text:style-name="T72"><text:s/></text:span>correição<text:span text:style-name="T73"><text:s/></text:span>do<text:span text:style-name="T74"><text:s/></text:span>Comitê<text:span text:style-name="T75"><text:s/></text:span>de Governança de Tecnologia da Informação – 2022.</text:p>
      <text:p text:style-name="P76"/>
      <text:p text:style-name="P77">O presente relatório tem como objetivo complementar a prestação de contas do Senado<text:span text:style-name="T78"><text:s/></text:span>Federal<text:span text:style-name="T79"><text:s/></text:span>em<text:span text:style-name="T80"><text:s/></text:span>relação<text:span text:style-name="T81"><text:s/></text:span>às<text:span text:style-name="T82"><text:s/></text:span>ações<text:span text:style-name="T83"><text:s/></text:span>do<text:span text:style-name="T84"><text:s/></text:span>Comitê<text:span text:style-name="T85"><text:s/></text:span>de<text:span text:style-name="T86"><text:s/></text:span>Governança<text:span text:style-name="T87"><text:s/></text:span>de<text:span text:style-name="T88"><text:s/></text:span>Tecnologia<text:span text:style-name="T89"><text:s/></text:span>da<text:span text:style-name="T90"><text:s/></text:span>Informação – CGTI no exercício de 2022, face ao Art. 8, inciso I, alínea<text:s/><text:span text:style-name="T91">c<text:s/></text:span>da IN TCU 84/2020:</text:p>
      <text:p text:style-name="P92"/>
      <text:p text:style-name="P93"><text:span text:style-name="T94">[...]</text:span></text:p>
      <text:p text:style-name="P95">Art.<text:span text:style-name="T96"><text:s/></text:span>8º<text:span text:style-name="T97"><text:s/></text:span>Integram<text:span text:style-name="T98"><text:s/></text:span>a<text:span text:style-name="T99"><text:s/></text:span>prestação<text:span text:style-name="T100"><text:s/></text:span>de<text:span text:style-name="T101"><text:s/></text:span>contas<text:span text:style-name="T102"><text:s/></text:span>das<text:span text:style-name="T103"><text:s/></text:span>UPC: I - Informações sobre:</text:p>
      <text:p text:style-name="P104"><text:span text:style-name="T105">[...]</text:span></text:p>
      <text:p text:style-name="P106">c) as principais ações de supervisão, controle e de correição adotadas pela UPC para a garantia da legalidade, legitimidade, economicidade e transparência na aplicação dos recursos públicos;<text:s/><text:span text:style-name="T107">[...]</text:span></text:p>
      <text:p text:style-name="P108"/>
      <text:p text:style-name="P109"><text:span text:style-name="T110">Ações</text:span><text:span text:style-name="T111"><text:s/></text:span><text:span text:style-name="T112">de</text:span><text:span text:style-name="T113"><text:s/></text:span><text:span text:style-name="T114">supervisão,</text:span><text:span text:style-name="T115"><text:s/></text:span><text:span text:style-name="T116">controle</text:span><text:span text:style-name="T117"><text:s/></text:span><text:span text:style-name="T118">e</text:span><text:span text:style-name="T119"><text:s/></text:span><text:span text:style-name="T120">correição</text:span><text:span text:style-name="T121"><text:s/></text:span><text:span text:style-name="T122">do</text:span><text:span text:style-name="T123"><text:s/></text:span><text:span text:style-name="T124">Comitê</text:span><text:span text:style-name="T125"><text:s/></text:span><text:span text:style-name="T126">de</text:span><text:span text:style-name="T127"><text:s/></text:span><text:span text:style-name="T128">Governança</text:span><text:span text:style-name="T129"><text:s/></text:span><text:span text:style-name="T130">de Tecnologia da Informação do Senado Federal – 2022</text:span></text:p>
      <text:p text:style-name="P131"/>
      <text:p text:style-name="P132">O Comitê de Governança de Tecnologia da Informação do Senado Federal realiza reuniões para analisar a conveniência e a oportunidade das soluções de Tecnologia de Informação, elaborar e monitorar os planos estratégicos e diretores de TI, coordenar a formulação das propostas de políticas, diretrizes, objetivos e estratégias de TI, coordenar a elaboração dos planos e a definição dos indicadores de desempenho de TI, bem como a implementação<text:span text:style-name="T133"><text:s/></text:span>das<text:span text:style-name="T134"><text:s/></text:span>ações<text:span text:style-name="T135"><text:s/></text:span>planejadas<text:span text:style-name="T136"><text:s/></text:span>e<text:span text:style-name="T137"><text:s/></text:span>a<text:span text:style-name="T138"><text:s/></text:span>mensuração<text:span text:style-name="T139"><text:s/></text:span>dos<text:span text:style-name="T140"><text:s/></text:span>resultados<text:span text:style-name="T141"><text:s/></text:span>obtidos,<text:span text:style-name="T142"><text:s/></text:span>realizar<text:span text:style-name="T143"><text:s/></text:span>a<text:span text:style-name="T144"><text:s/></text:span>gestão de portfólio dos projetos de TI, priorizar as ações e os investimentos de TI alinhados aos objetivos institucionais do SF, monitorar e controlar os projetos de TI, avaliando riscos,<text:s/><text:span text:style-name="T145">problemas</text:span><text:span text:style-name="T146"><text:s/></text:span><text:span text:style-name="T147">e</text:span><text:span text:style-name="T148"><text:s/></text:span><text:span text:style-name="T149">custos</text:span><text:span text:style-name="T150"><text:s/></text:span><text:span text:style-name="T151">relacionados</text:span><text:span text:style-name="T152"><text:s/></text:span><text:span text:style-name="T153">aos</text:span><text:span text:style-name="T154"><text:s/></text:span><text:span text:style-name="T155">projetos,</text:span><text:span text:style-name="T156"><text:s/></text:span><text:span text:style-name="T157">aprovar</text:span><text:span text:style-name="T158"><text:s/></text:span><text:span text:style-name="T159">demandas</text:span><text:span text:style-name="T160"><text:s/></text:span><text:span text:style-name="T161">de</text:span><text:span text:style-name="T162"><text:s/></text:span><text:span text:style-name="T163">manutenção</text:span><text:span text:style-name="T164"><text:s/></text:span><text:span text:style-name="T165">com</text:span><text:span text:style-name="T166"><text:s/></text:span><text:span text:style-name="T167">impacto<text:s/></text:span>significativo sobre os projetos de TI, recomendar sobre a resolução de conflitos da utilização compartilhada<text:span text:style-name="T168"><text:s/></text:span>de recursos para o atendimento das diferentes demandas<text:span text:style-name="T169"><text:s/></text:span>de TI e, monitorar<text:span text:style-name="T170"><text:s/></text:span>o desempenho<text:span text:style-name="T171"><text:s/></text:span>da<text:span text:style-name="T172"><text:s/></text:span>TI<text:span text:style-name="T173"><text:s/></text:span>por<text:span text:style-name="T174"><text:s/></text:span>meio<text:span text:style-name="T175"><text:s/></text:span>de<text:span text:style-name="T176"><text:s/></text:span>indicadores,<text:span text:style-name="T177"><text:s/></text:span>em<text:span text:style-name="T178"><text:s/></text:span>harmonia<text:span text:style-name="T179"><text:s/></text:span>com<text:span text:style-name="T180"><text:s/></text:span>as<text:span text:style-name="T181"><text:s/></text:span>unidades<text:span text:style-name="T182"><text:s/></text:span>gestoras<text:span text:style-name="T183"><text:s/></text:span>de</text:p>
      <text:p text:style-name="P184"/>
      <text:p text:style-name="P231">soluções de TI do Senado Federal, a saber: Prodasen, SECOM e ILB, previstos no Ato da Comissão Diretora Nº 8, de 2016.</text:p>
      <text:p text:style-name="P232">Em<text:span text:style-name="T233"><text:s/></text:span>2022,<text:span text:style-name="T234"><text:s/></text:span>foram<text:span text:style-name="T235"><text:s/></text:span>realizadas<text:span text:style-name="T236"><text:s/></text:span>5<text:span text:style-name="T237"><text:s/></text:span>reuniões.<text:span text:style-name="T238"><text:s/></text:span>O<text:span text:style-name="T239"><text:s/></text:span>teor<text:span text:style-name="T240"><text:s/></text:span>integral<text:span text:style-name="T241"><text:s/></text:span>das<text:span text:style-name="T242"><text:s/></text:span>atas,<text:span text:style-name="T243"><text:s/></text:span>por<text:span text:style-name="T244"><text:s/></text:span>razões<text:span text:style-name="T245"><text:s/></text:span>de<text:span text:style-name="T246"><text:s/></text:span>segurança da informação e gestão dos riscos organizacionais, é registrado no Sistema de Gestão Arquivística Documental do SF e pode ser acessado com acesso classificado.</text:p>
      <text:p text:style-name="P247">Identificadas abaixo as decisões e deliberações passíveis de serem publicizadas (*aquelas não cobertas por segurança da informação)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Ano</text:span></text:p>
          </table:table-cell>
          <table:table-cell table:style-name="TableCell258">
            <text:p text:style-name="P259"/>
            <text:p text:style-name="P260"><text:span text:style-name="T261">Nº</text:span><text:span text:style-name="T262"><text:s/></text:span><text:span text:style-name="T263">Ata</text:span></text:p>
          </table:table-cell>
          <table:table-cell table:style-name="TableCell264">
            <text:p text:style-name="P265"/>
            <text:p text:style-name="P266"><text:span text:style-name="T267">Deliberações/Decisões</text:span><text:span text:style-name="T268"><text:s/></text:span><text:span text:style-name="T269">do</text:span><text:span text:style-name="T270"><text:s/></text:span><text:span text:style-name="T271">CGTI</text:span></text:p>
          </table:table-cell>
        </table:table-row>
        <table:table-row table:style-name="TableRow272">
          <table:table-cell table:style-name="TableCell273">
            <text:p text:style-name="P274"><text:span text:style-name="T275">2022</text:span></text:p>
          </table:table-cell>
          <table:table-cell table:style-name="TableCell276">
            <text:p text:style-name="P277"><text:span text:style-name="T278">00100.033307/2022-</text:span><text:span text:style-name="T279">82</text:span></text:p>
          </table:table-cell>
          <table:table-cell table:style-name="TableCell280">
            <text:p text:style-name="P281"><text:span text:style-name="T282">Aprovação</text:span><text:span text:style-name="T283"><text:s/></text:span><text:span text:style-name="T284">do</text:span><text:span text:style-name="T285"><text:s/></text:span><text:span text:style-name="T286">projeto</text:span><text:span text:style-name="T287"><text:s/></text:span><text:span text:style-name="T288">de</text:span><text:span text:style-name="T289"><text:s/></text:span><text:span text:style-name="T290">Norma</text:span><text:span text:style-name="T291"><text:s/></text:span><text:span text:style-name="T292">disciplinando</text:span><text:span text:style-name="T293"><text:s/></text:span><text:span text:style-name="T294">o</text:span><text:span text:style-name="T295"><text:s/></text:span><text:span text:style-name="T296">Desenvolvimento</text:span><text:span text:style-name="T297"><text:s/></text:span><text:span text:style-name="T298">Descentralizado</text:span></text:p>
          </table:table-cell>
        </table:table-row>
        <table:table-row table:style-name="TableRow299">
          <table:table-cell table:style-name="TableCell300">
            <text:p text:style-name="P301"><text:span text:style-name="T302">2022</text:span></text:p>
          </table:table-cell>
          <table:table-cell table:style-name="TableCell303">
            <text:p text:style-name="P304"><text:span text:style-name="T305">00100.092691/2022-</text:span><text:span text:style-name="T306">55</text:span></text:p>
          </table:table-cell>
          <table:table-cell table:style-name="TableCell307">
            <text:p text:style-name="P308"><text:span text:style-name="T309">Monitoramento</text:span><text:span text:style-name="T310"><text:s/></text:span><text:span text:style-name="T311">do</text:span><text:span text:style-name="T312"><text:s/></text:span><text:span text:style-name="T313">PTI</text:span><text:span text:style-name="T314"><text:s/></text:span><text:span text:style-name="T315">2020-</text:span><text:span text:style-name="T316">2022</text:span></text:p>
          </table:table-cell>
        </table:table-row>
        <table:table-row table:style-name="TableRow317">
          <table:table-cell table:style-name="TableCell318">
            <text:p text:style-name="P319"><text:span text:style-name="T320">2022</text:span></text:p>
          </table:table-cell>
          <table:table-cell table:style-name="TableCell321">
            <text:p text:style-name="P322"><text:span text:style-name="T323">00100.113624/2022-</text:span><text:span text:style-name="T324">81</text:span></text:p>
          </table:table-cell>
          <table:table-cell table:style-name="TableCell325">
            <text:p text:style-name="P326"><text:span text:style-name="T327">Aprovação</text:span><text:span text:style-name="T328"><text:s/></text:span><text:span text:style-name="T329">do</text:span><text:span text:style-name="T330"><text:s/></text:span><text:span text:style-name="T331">Planejamento</text:span><text:span text:style-name="T332"><text:s/></text:span><text:span text:style-name="T333">de</text:span><text:span text:style-name="T334"><text:s/></text:span><text:span text:style-name="T335">Elaboração</text:span><text:span text:style-name="T336"><text:s/></text:span><text:span text:style-name="T337">do</text:span><text:span text:style-name="T338"><text:s/></text:span><text:span text:style-name="T339">PDTI</text:span><text:span text:style-name="T340"><text:s/></text:span><text:span text:style-name="T341">2023-</text:span><text:span text:style-name="T342">2025</text:span></text:p>
          </table:table-cell>
        </table:table-row>
        <table:table-row table:style-name="TableRow343">
          <table:table-cell table:style-name="TableCell344">
            <text:p text:style-name="P345"><text:span text:style-name="T346">2022</text:span></text:p>
          </table:table-cell>
          <table:table-cell table:style-name="TableCell347">
            <text:p text:style-name="P348"><text:span text:style-name="T349">00100.126073/2022-</text:span><text:span text:style-name="T350">16</text:span></text:p>
          </table:table-cell>
          <table:table-cell table:style-name="TableCell351">
            <text:p text:style-name="P352"><text:span text:style-name="T353">Aprovação</text:span><text:span text:style-name="T354"><text:s/></text:span><text:span text:style-name="T355">das</text:span><text:span text:style-name="T356"><text:s/></text:span><text:span text:style-name="T357">Diretrizes</text:span><text:span text:style-name="T358"><text:s/></text:span><text:span text:style-name="T359">estratégicas</text:span><text:span text:style-name="T360"><text:s/></text:span><text:span text:style-name="T361">e</text:span><text:span text:style-name="T362"><text:s/></text:span><text:span text:style-name="T363">Avaliação</text:span><text:span text:style-name="T364"><text:s/></text:span><text:span text:style-name="T365">dos</text:span><text:span text:style-name="T366"><text:s/></text:span><text:span text:style-name="T367">Riscos</text:span><text:span text:style-name="T368"><text:s/></text:span><text:span text:style-name="T369">do</text:span><text:span text:style-name="T370"><text:s/></text:span><text:span text:style-name="T371">Prodasen</text:span><text:span text:style-name="T372"><text:s/></text:span><text:span text:style-name="T373">para</text:span><text:span text:style-name="T374"><text:s/></text:span><text:span text:style-name="T375">o</text:span><text:span text:style-name="T376"><text:s/></text:span><text:span text:style-name="T377">PDTI</text:span><text:span text:style-name="T378"><text:s/></text:span><text:span text:style-name="T379">2023-</text:span><text:span text:style-name="T380">2025</text:span></text:p>
          </table:table-cell>
        </table:table-row>
        <table:table-row table:style-name="TableRow381">
          <table:table-cell table:style-name="TableCell382">
            <text:p text:style-name="P383"><text:span text:style-name="T384">2022</text:span></text:p>
          </table:table-cell>
          <table:table-cell table:style-name="TableCell385">
            <text:p text:style-name="P386"><text:span text:style-name="T387">00100.134425/2022-</text:span><text:span text:style-name="T388">15</text:span></text:p>
          </table:table-cell>
          <table:table-cell table:style-name="TableCell389">
            <text:p text:style-name="P390"><text:span text:style-name="T391">Avaliação</text:span><text:span text:style-name="T392"><text:s/></text:span><text:span text:style-name="T393">de</text:span><text:span text:style-name="T394"><text:s/></text:span><text:span text:style-name="T395">Riscos</text:span><text:span text:style-name="T396"><text:s/></text:span><text:span text:style-name="T397">de</text:span><text:span text:style-name="T398"><text:s/></text:span><text:span text:style-name="T399">TI</text:span><text:span text:style-name="T400"><text:s/></text:span><text:span text:style-name="T401">da</text:span><text:span text:style-name="T402"><text:s/></text:span><text:span text:style-name="T403">SECOM</text:span><text:span text:style-name="T404"><text:s/></text:span><text:span text:style-name="T405">e</text:span><text:span text:style-name="T406"><text:s/></text:span><text:span text:style-name="T407">do</text:span><text:span text:style-name="T408"><text:s/></text:span><text:span text:style-name="T409">ILB</text:span><text:span text:style-name="T410"><text:s/></text:span><text:span text:style-name="T411">-</text:span><text:span text:style-name="T412"><text:s/></text:span><text:span text:style-name="T413">PDTI</text:span><text:span text:style-name="T414"><text:s/></text:span><text:span text:style-name="T415">2023-</text:span><text:span text:style-name="T416">2025</text:span></text:p>
          </table:table-cell>
        </table:table-row>
      </table:table>
      <text:p text:style-name="Corpodetexto"/>
      <text:p text:style-name="P417"/>
      <text:list text:style-name="LFO1" text:continue-numbering="true">
        <text:list-item>
          <text:p text:style-name="P418">Correição<text:span text:style-name="T419"><text:s/></text:span>do<text:span text:style-name="T420"><text:s/></text:span>Plano<text:span text:style-name="T421"><text:s/></text:span>Diretor<text:span text:style-name="T422"><text:s/></text:span>de<text:span text:style-name="T423"><text:s/></text:span>Informática<text:span text:style-name="T424"><text:s/></text:span>–<text:span text:style-name="T425"><text:s/></text:span><text:span text:style-name="T426">2020/2022</text:span></text:p>
        </text:list-item>
      </text:list>
      <text:p text:style-name="P427"/>
      <text:p text:style-name="P428">Visando<text:span text:style-name="T429"><text:s/></text:span>manter<text:span text:style-name="T430"><text:s/></text:span>o<text:span text:style-name="T431"><text:s/></text:span>portfólio<text:span text:style-name="T432"><text:s/></text:span>de<text:span text:style-name="T433"><text:s/></text:span>projetos<text:span text:style-name="T434"><text:s/></text:span>de<text:span text:style-name="T435"><text:s/></text:span>TI<text:span text:style-name="T436"><text:s/></text:span>atualizado,<text:span text:style-name="T437"><text:s/></text:span>alinhado<text:span text:style-name="T438"><text:s/></text:span>às<text:span text:style-name="T439"><text:s/></text:span>prioridades<text:span text:style-name="T440"><text:s/></text:span>institucionais e<text:span text:style-name="T441"><text:s/></text:span>de<text:span text:style-name="T442"><text:s/></text:span>acordo<text:span text:style-name="T443"><text:s/></text:span>com<text:span text:style-name="T444"><text:s/></text:span>a<text:span text:style-name="T445"><text:s/></text:span>disponibilidade<text:span text:style-name="T446"><text:s/></text:span>de<text:span text:style-name="T447"><text:s/></text:span>recursos,<text:span text:style-name="T448"><text:s/></text:span>ao<text:span text:style-name="T449"><text:s/></text:span>longo<text:span text:style-name="T450"><text:s/></text:span>deste<text:span text:style-name="T451"><text:s/></text:span>ano<text:span text:style-name="T452"><text:s/></text:span>houve<text:span text:style-name="T453"><text:s/></text:span>balanceamentos<text:span text:style-name="T454"><text:s/></text:span>do portfólio (constantes nas atas de reunião do CGTI) o que resultaram na inclusão de novos projetos, suspensão e cancelamento de projetos. O portfólio atualizado dos projetos é disponibilizado continuamente via<text:s/><text:a xlink:href="https://intranet.senado.leg.br/administracao/gestao-corporativa/planos-diretores-de-tecnologia-da-informacao" office:target-frame-name="_top" xlink:show="replace"><text:span text:style-name="T455">relatórios dinâmicos na Intranet</text:span></text:a><text:span text:style-name="T456"><text:s/></text:span>do Senado Federal.</text:p>
      <text:p text:style-name="Corpodetexto"/>
      <text:p text:style-name="P457"/>
      <text:list text:style-name="LFO1" text:continue-numbering="true">
        <text:list-item>
          <text:p text:style-name="P458">Supervisão<text:span text:style-name="T459"><text:s/></text:span>e<text:span text:style-name="T460"><text:s/></text:span>controle<text:span text:style-name="T461"><text:s/></text:span>do<text:span text:style-name="T462"><text:s/></text:span>Plano<text:span text:style-name="T463"><text:s/></text:span>Diretor<text:span text:style-name="T464"><text:s/></text:span>de<text:span text:style-name="T465"><text:s/></text:span>Tecnologia<text:span text:style-name="T466"><text:s/></text:span>da<text:span text:style-name="T467"><text:s/></text:span>Informação -<text:span text:style-name="T468"><text:s/>PDTI</text:span></text:p>
        </text:list-item>
      </text:list>
      <text:p text:style-name="P469"/>
      <text:p text:style-name="P470">A supervisão e o controle do PDTI são realizados pela presidência do Comitê de Governança de Tecnologia da Informação – CGTI, a partir das ações de monitoramento quinzenal dos projetos de negócio e estruturantes, a partir de relatórios digitais (<text:span text:style-name="T471">Business Inteligence<text:s/></text:span>– Relatório “Grau de Execução do PDTI”<text:s/><text:a xlink:href="#_bookmark0" office:target-frame-name="_top" xlink:show="replace"><text:span text:style-name="T472">1</text:span></text:a><text:span text:style-name="T473"><text:s/></text:span>e “Relatório de monitoramento de projetos via OKR”<text:a xlink:href="#_bookmark1" office:target-frame-name="_top" xlink:show="replace"><text:span text:style-name="T474">2</text:span></text:a>), bem como nas reuniões periódicas do CGTI.</text:p>
      <text:p text:style-name="P475"/>
      <text:p text:style-name="P476"><text:span text:style-name="T477"><draw:custom-shape svg:x="1.67694in" svg:y="0.23219in" svg:width="2.00069in" svg:height="0.01181in" draw:z-index="487587840" draw:id="id2" draw:style-name="a4" draw:name="Graphic 3" text:anchor-type="paragraph"><svg:title/><svg:desc/><draw:enhanced-geometry draw:type="non-primitive" svg:viewBox="0 0 1829435 10795" draw:enhanced-path="M 1829053 0 L 0 0 0 10667 1829053 10667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8"><text:bookmark-start text:name="_bookmark0"/><text:bookmark-end text:name="_bookmark0"/><text:span text:style-name="T479">1</text:span><text:span text:style-name="T480"><text:s/></text:span><text:span text:style-name="T481">Disponível</text:span><text:span text:style-name="T482"><text:s/></text:span><text:span text:style-name="T483">em:</text:span><text:span text:style-name="T484"><text:s/></text:span><text:span text:style-name="T485">https://www8.senado.leg.br/dwweb/egov.html?docId=AeRdE9fOluBHj6k0hxIHgf8</text:span></text:p>
      <text:p text:style-name="P486"><text:bookmark-start text:name="_bookmark1"/><text:bookmark-end text:name="_bookmark1"/><text:span text:style-name="T487">2</text:span><text:span text:style-name="T488"><text:s/></text:span><text:span text:style-name="T489">Disponível</text:span><text:span text:style-name="T490"><text:s/></text:span><text:span text:style-name="T491">em:</text:span><text:span text:style-name="T492"><text:s/></text:span><text:span text:style-name="T493">https://www8.senado.leg.br/dwweb/egov.html?docId=AW981ysjg3BOtVHsMdl.rHM</text:span></text:p>
      <text:p text:style-name="P494"/>
      <text:list text:style-name="LFO1" text:continue-numbering="true">
        <text:list-item>
          <text:p text:style-name="P541">Supervisão<text:span text:style-name="T542"><text:s/></text:span>quinzenal<text:span text:style-name="T543"><text:s/></text:span>dos<text:span text:style-name="T544"><text:s/></text:span>projetos<text:span text:style-name="T545"><text:s/></text:span>do<text:span text:style-name="T546"><text:s/></text:span>Plano<text:span text:style-name="T547"><text:s/></text:span>Diretor<text:span text:style-name="T548"><text:s/></text:span>de<text:span text:style-name="T549"><text:s/></text:span>TI<text:span text:style-name="T550"><text:s/></text:span>2020-<text:span text:style-name="T551">2022.</text:span></text:p>
        </text:list-item>
      </text:list>
      <text:p text:style-name="P552">Quinzenalmente,<text:span text:style-name="T553"><text:s/></text:span>a<text:span text:style-name="T554"><text:s/></text:span>presidência<text:span text:style-name="T555"><text:s/></text:span>do<text:span text:style-name="T556"><text:s/></text:span>Comitê<text:span text:style-name="T557"><text:s/></text:span>de<text:span text:style-name="T558"><text:s/></text:span>Governança<text:span text:style-name="T559"><text:s/></text:span>de<text:span text:style-name="T560"><text:s/></text:span>Tecnologia<text:span text:style-name="T561"><text:s/></text:span>da<text:span text:style-name="T562"><text:s/></text:span>Informação realiza o monitoramento do desempenho do portfólio de projetos do PDTI corrente.</text:p>
      <text:p text:style-name="P563">O<text:span text:style-name="T564"><text:s/></text:span>acompanhamento<text:span text:style-name="T565"><text:s/></text:span>é<text:span text:style-name="T566"><text:s/></text:span>feito<text:span text:style-name="T567"><text:s/></text:span>por<text:span text:style-name="T568"><text:s/></text:span>meio<text:span text:style-name="T569"><text:s/></text:span>do<text:span text:style-name="T570"><text:s/></text:span>Relatório<text:span text:style-name="T571"><text:s/></text:span>Sintético<text:span text:style-name="T572"><text:s/></text:span>de<text:span text:style-name="T573"><text:s/></text:span>Desempenho<text:span text:style-name="T574"><text:s/></text:span>de<text:span text:style-name="T575"><text:s/></text:span>Projeto –<text:span text:style-name="T576"><text:s/></text:span>RSDP,<text:span text:style-name="T577"><text:s/></text:span>atualizado<text:span text:style-name="T578"><text:s/></text:span>pelas<text:span text:style-name="T579"><text:s/></text:span>unidades<text:span text:style-name="T580"><text:s/></text:span>gestoras<text:span text:style-name="T581"><text:s/></text:span>de<text:span text:style-name="T582"><text:s/></text:span>TI<text:span text:style-name="T583"><text:s/></text:span>e<text:span text:style-name="T584"><text:s/></text:span>consolidado<text:span text:style-name="T585"><text:s/></text:span>com<text:span text:style-name="T586"><text:s/></text:span>informações<text:span text:style-name="T587"><text:s/></text:span>dos<text:span text:style-name="T588"><text:s/></text:span>projetos em execução, considerando<text:span text:style-name="T589"><text:s/></text:span>uma janela<text:span text:style-name="T590"><text:s/></text:span>deslizante de<text:span text:style-name="T591"><text:s/></text:span>dois<text:span text:style-name="T592"><text:s/></text:span>meses<text:span text:style-name="T593"><text:s/></text:span>para identificar as entregas, resultados-chave<text:span text:style-name="T594"><text:s/></text:span>e<text:span text:style-name="T595"><text:s/></text:span>impedimentos<text:span text:style-name="T596"><text:s/></text:span>ocorridos<text:span text:style-name="T597"><text:s/></text:span>no<text:span text:style-name="T598"><text:s/></text:span>período.<text:span text:style-name="T599"><text:s/></text:span>Todos<text:span text:style-name="T600"><text:s/></text:span>estes<text:span text:style-name="T601"><text:s/></text:span>relatórios<text:span text:style-name="T602"><text:s/></text:span>são<text:span text:style-name="T603"><text:s/></text:span>juntados<text:span text:style-name="T604"><text:s/></text:span>ao processo do PDTI 2020-2022, cadastrado no SIGAD<text:a xlink:href="#_bookmark2" office:target-frame-name="_top" xlink:show="replace"><text:span text:style-name="T605">3</text:span></text:a>.</text:p>
      <text:p text:style-name="P606">Além<text:span text:style-name="T607"><text:s/></text:span>das<text:span text:style-name="T608"><text:s/></text:span>ações<text:span text:style-name="T609"><text:s/></text:span>de<text:span text:style-name="T610"><text:s/></text:span>monitoramento,<text:span text:style-name="T611"><text:s/></text:span>quando<text:span text:style-name="T612"><text:s/></text:span>necessário,<text:span text:style-name="T613"><text:s/></text:span>a<text:span text:style-name="T614"><text:s/></text:span>presidência<text:span text:style-name="T615"><text:s/></text:span>do<text:span text:style-name="T616"><text:s/></text:span>CGTI<text:span text:style-name="T617"><text:s/></text:span>entra<text:span text:style-name="T618"><text:s/></text:span>em contato com as áreas envolvidas nos projetos prioritários para impulsionar a celeridade da execução. O processo é acompanhado pelo Escritório Corporativo de Governança e Gestão Estratégica – EGOV, exercendo o secretariado do CGTI.</text:p>
      <text:p text:style-name="Corpodetexto"/>
      <text:p text:style-name="Corpodetexto"/>
      <text:p text:style-name="P619"/>
      <text:p text:style-name="P620"><text:span text:style-name="T621">(assinado</text:span><text:span text:style-name="T622"><text:s/></text:span><text:span text:style-name="T623">digitalmente)</text:span></text:p>
      <text:h text:style-name="P624" text:outline-level="1">GABRIELA<text:span text:style-name="T625"><text:s/></text:span>AGUSTINHO<text:span text:style-name="T626"><text:s/></text:span><text:span text:style-name="T627">BORGES</text:span></text:h>
      <text:p text:style-name="P628">Escritório<text:span text:style-name="T629"><text:s/></text:span>Corporativo<text:span text:style-name="T630"><text:s/></text:span>de<text:span text:style-name="T631"><text:s/></text:span>Governança<text:span text:style-name="T632"><text:s/></text:span>e<text:span text:style-name="T633"><text:s/></text:span>Gestão<text:span text:style-name="T634"><text:s/></text:span><text:span text:style-name="T635">Estratégica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<draw:custom-shape svg:x="1.67694in" svg:y="0.2761in" svg:width="2.00069in" svg:height="0.01181in" draw:z-index="487588352" draw:id="id4" draw:style-name="a7" draw:name="Graphic 4" text:anchor-type="paragraph"><svg:title/><svg:desc/><draw:enhanced-geometry draw:type="non-primitive" svg:viewBox="0 0 1829435 10795" draw:enhanced-path="M 1829053 0 L 0 0 0 10668 1829053 10668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59"><text:bookmark-start text:name="_bookmark2"/><text:bookmark-end text:name="_bookmark2"/><text:span text:style-name="T660">3</text:span><text:span text:style-name="T661"><text:s/></text:span><text:span text:style-name="T662">3</text:span><text:span text:style-name="T663"><text:s/></text:span><text:span text:style-name="T664">NUP:</text:span><text:span text:style-name="T665"><text:s/></text:span><text:span text:style-name="T666">00200.013632/2020-</text:span><text:span text:style-name="T667">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472in" fo:text-indent="-0.1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06in" fo:margin-left="0.59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left="1.2472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05in" fo:margin-left="0.0041in" fo:margin-right="0.00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1.0729in" text:min-label-width="0.175in" text:list-level-position-and-space-mode="label-alignment">
          <style:list-level-label-alignment text:label-followed-by="listtab" fo:margin-left="1.2479in" fo:text-indent="-0.175in"/>
        </style:list-level-properties>
      </text:list-level-style-number>
      <text:list-level-style-bullet text:level="2" text:style-name="WW_CharLFO1LVL2" text:bullet-char="•">
        <style:list-level-properties text:space-before="1.6486in" text:min-label-width="0.175in" text:list-level-position-and-space-mode="label-alignment">
          <style:list-level-label-alignment text:label-followed-by="listtab" fo:margin-left="1.8236in" fo:text-indent="-0.175in"/>
        </style:list-level-properties>
      </text:list-level-style-bullet>
      <text:list-level-style-bullet text:level="3" text:style-name="WW_CharLFO1LVL3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75in" text:list-level-position-and-space-mode="label-alignment">
          <style:list-level-label-alignment text:label-followed-by="listtab" fo:margin-left="2.9708in" fo:text-indent="-0.175in"/>
        </style:list-level-properties>
      </text:list-level-style-bullet>
      <text:list-level-style-bullet text:level="5" text:style-name="WW_CharLFO1LVL5" text:bullet-char="•">
        <style:list-level-properties text:space-before="3.3694in" text:min-label-width="0.175in" text:list-level-position-and-space-mode="label-alignment">
          <style:list-level-label-alignment text:label-followed-by="listtab" fo:margin-left="3.5444in" fo:text-indent="-0.175in"/>
        </style:list-level-properties>
      </text:list-level-style-bullet>
      <text:list-level-style-bullet text:level="6" text:style-name="WW_CharLFO1LVL6" text:bullet-char="•">
        <style:list-level-properties text:space-before="3.9437in" text:min-label-width="0.175in" text:list-level-position-and-space-mode="label-alignment">
          <style:list-level-label-alignment text:label-followed-by="listtab" fo:margin-left="4.1187in" fo:text-indent="-0.175in"/>
        </style:list-level-properties>
      </text:list-level-style-bullet>
      <text:list-level-style-bullet text:level="7" text:style-name="WW_CharLFO1LVL7" text:bullet-char="•">
        <style:list-level-properties text:space-before="4.5173in" text:min-label-width="0.175in" text:list-level-position-and-space-mode="label-alignment">
          <style:list-level-label-alignment text:label-followed-by="listtab" fo:margin-left="4.6923in" fo:text-indent="-0.175in"/>
        </style:list-level-properties>
      </text:list-level-style-bullet>
      <text:list-level-style-bullet text:level="8" text:style-name="WW_CharLFO1LVL8" text:bullet-char="•">
        <style:list-level-properties text:space-before="5.0909in" text:min-label-width="0.175in" text:list-level-position-and-space-mode="label-alignment">
          <style:list-level-label-alignment text:label-followed-by="listtab" fo:margin-left="5.2659in" fo:text-indent="-0.175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75in" text:list-level-position-and-space-mode="label-alignment">
          <style:list-level-label-alignment text:label-followed-by="listtab" fo:margin-left="5.8395in" fo:text-indent="-0.17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4923in" fo:margin-left="0.5902in" fo:margin-bottom="1.129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87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line-height="0.1409in" fo:margin-left="0.0138in">
        <style:tab-stops/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letter-spacing="-0.0055in"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letter-spacing="-0.0041in" fo:font-size="9pt" style:font-size-asian="9pt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letter-spacing="-0.0041in"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27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-0.0041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41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34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41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41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27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-0.0041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41in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letter-spacing="-0.0041in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0.0006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041in" fo:font-size="9pt" style:font-size-asian="9pt"/>
    </style:style>
    <style:style style:name="T41" style:parent-style-name="Fonteparág.padrão" style:family="text">
      <style:text-properties fo:letter-spacing="-0.0013in" fo:font-size="9pt" style:font-size-asian="9pt"/>
    </style:style>
    <style:style style:name="P42" style:parent-style-name="Normal" style:family="paragraph">
      <style:paragraph-properties fo:margin-top="0.0125in" fo:margin-left="5.9048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letter-spacing="-0.0048in" fo:font-size="9pt" style:font-size-asian="9pt"/>
    </style:style>
    <style:style style:name="T45" style:parent-style-name="Fonteparág.padrão" style:family="text">
      <style:text-properties fo:letter-spacing="-0.0034in" fo:font-size="9pt" style:font-size-asian="9pt"/>
    </style:style>
    <style:style style:name="T46" style:parent-style-name="Fonteparág.padrão" style:family="text">
      <style:text-properties fo:letter-spacing="-0.0034in" fo:font-size="9pt" style:font-size-asian="9pt"/>
    </style:style>
    <style:style style:name="T47" style:parent-style-name="Fonteparág.padrão" style:family="text">
      <style:text-properties fo:letter-spacing="-0.0034in" fo:font-size="9pt" style:font-size-asian="9pt"/>
    </style:style>
    <style:page-layout style:name="PL1">
      <style:page-layout-properties fo:page-width="8.2708in" fo:page-height="11.7013in" style:print-orientation="portrait" fo:margin-top="1.6111in" fo:margin-left="0.5902in" fo:margin-bottom="1.2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Corpodetexto" style:family="paragraph">
      <style:paragraph-properties fo:line-height="5%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Normal" style:family="paragraph">
      <style:paragraph-properties fo:line-height="0.1409in" fo:margin-left="0.0138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55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2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41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34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34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41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41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41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41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41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0.0006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41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P225" style:parent-style-name="Normal" style:family="paragraph">
      <style:paragraph-properties fo:margin-top="0.0125in" fo:margin-left="5.9048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34in" fo:font-size="9pt" style:font-size-asian="9pt"/>
    </style:style>
    <style:style style:name="T229" style:parent-style-name="Fonteparág.padrão" style:family="text">
      <style:text-properties fo:letter-spacing="-0.0034in" fo:font-size="9pt" style:font-size-asian="9pt"/>
    </style:style>
    <style:style style:name="T230" style:parent-style-name="Fonteparág.padrão" style:family="text">
      <style:text-properties fo:letter-spacing="-0.0034in" fo:font-size="9pt" style:font-size-asian="9pt"/>
    </style:style>
    <style:page-layout style:name="PL2">
      <style:page-layout-properties fo:page-width="8.2708in" fo:page-height="11.7013in" style:print-orientation="portrait" fo:margin-top="1.6111in" fo:margin-left="0.5902in" fo:margin-bottom="1.2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Corpodetexto" style:family="paragraph">
      <style:paragraph-properties fo:line-height="5%"/>
    </style:style>
    <style:style style:name="T496" style:parent-style-name="Fonteparág.padrão" style:family="text">
      <style:text-properties fo:font-size="10pt" style:font-size-asian="10pt"/>
    </style:style>
    <style:style style:name="P497" style:parent-style-name="Corpodetexto" style:family="paragraph">
      <style:paragraph-properties fo:line-height="5%"/>
    </style:style>
    <style:style style:name="T498" style:parent-style-name="Fonteparág.padrão" style:family="text">
      <style:text-properties fo:font-size="10pt" style:font-size-asian="10pt"/>
    </style:style>
    <style:style style:name="P499" style:parent-style-name="Normal" style:family="paragraph">
      <style:paragraph-properties fo:line-height="0.1409in" fo:margin-left="0.0138in">
        <style:tab-stops/>
      </style:paragraph-properties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55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41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41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41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27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41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41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34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34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41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41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27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41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41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41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0.0006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41in" fo:font-size="9pt" style:font-size-asian="9pt"/>
    </style:style>
    <style:style style:name="T534" style:parent-style-name="Fonteparág.padrão" style:family="text">
      <style:text-properties fo:letter-spacing="-0.0013in" fo:font-size="9pt" style:font-size-asian="9pt"/>
    </style:style>
    <style:style style:name="P535" style:parent-style-name="Normal" style:family="paragraph">
      <style:paragraph-properties fo:margin-top="0.0125in" fo:margin-left="5.9048in">
        <style:tab-stops/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48in" fo:font-size="9pt" style:font-size-asian="9pt"/>
    </style:style>
    <style:style style:name="T538" style:parent-style-name="Fonteparág.padrão" style:family="text">
      <style:text-properties fo:letter-spacing="-0.0034in" fo:font-size="9pt" style:font-size-asian="9pt"/>
    </style:style>
    <style:style style:name="T539" style:parent-style-name="Fonteparág.padrão" style:family="text">
      <style:text-properties fo:letter-spacing="-0.0034in" fo:font-size="9pt" style:font-size-asian="9pt"/>
    </style:style>
    <style:style style:name="T540" style:parent-style-name="Fonteparág.padrão" style:family="text">
      <style:text-properties fo:letter-spacing="-0.0034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94656" draw:style-name="a0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495168" draw:id="id0" draw:style-name="a1" draw:name="Textbox 2" text:anchor-type="paragraph" svg:x="1.16811in" svg:y="10.41236in" svg:width="6.33611in" svg:height="0.31806in" style:rel-width="scale" style:rel-height="scale"><draw:text-box><text:p text:style-name="P6"><text:span text:style-name="T7">Relatório</text:span><text:span text:style-name="T8"><text:s/></text:span><text:span text:style-name="T9">de</text:span><text:span text:style-name="T10"><text:s/></text:span><text:span text:style-name="T11">ações</text:span><text:span text:style-name="T12"><text:s/></text:span><text:span text:style-name="T13">de</text:span><text:span text:style-name="T14"><text:s/></text:span><text:span text:style-name="T15">supervisão,</text:span><text:span text:style-name="T16"><text:s/></text:span><text:span text:style-name="T17">controle</text:span><text:span text:style-name="T18"><text:s/></text:span><text:span text:style-name="T19">e</text:span><text:span text:style-name="T20"><text:s/></text:span><text:span text:style-name="T21">correição</text:span><text:span text:style-name="T22"><text:s/></text:span><text:span text:style-name="T23">do</text:span><text:span text:style-name="T24"><text:s/></text:span><text:span text:style-name="T25">Comitê</text:span><text:span text:style-name="T26"><text:s/></text:span><text:span text:style-name="T27">de</text:span><text:span text:style-name="T28"><text:s/></text:span><text:span text:style-name="T29">Governança</text:span><text:span text:style-name="T30"><text:s/></text:span><text:span text:style-name="T31">de</text:span><text:span text:style-name="T32"><text:s/></text:span><text:span text:style-name="T33">Tecnologia</text:span><text:span text:style-name="T34"><text:s/></text:span><text:span text:style-name="T35">da</text:span><text:span text:style-name="T36"><text:s/></text:span><text:span text:style-name="T37">Informação</text:span><text:span text:style-name="T38"><text:s/></text:span><text:span text:style-name="T39">–</text:span><text:span text:style-name="T40"><text:s/></text:span><text:span text:style-name="T41">2022.</text:span></text:p><text:p text:style-name="P42"><text:span text:style-name="T43">Pág:</text:span><text:span text:style-name="T44"><text:s/></text:span><text:span text:style-name="T45"><text:page-number text:fixed="false">1</text:page-number></text:span><text:span text:style-name="T46">/</text:span><text:span text:style-name="T47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5"><text:span text:style-name="T186"><draw:frame draw:z-index="487494656" draw:style-name="a2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7"><text:span text:style-name="T188"><draw:frame draw:z-index="487495168" draw:id="id1" draw:style-name="a3" draw:name="Textbox 2" text:anchor-type="paragraph" svg:x="1.16811in" svg:y="10.41236in" svg:width="6.33611in" svg:height="0.31806in" style:rel-width="scale" style:rel-height="scale"><draw:text-box><text:p text:style-name="P189"><text:span text:style-name="T190">Relatório</text:span><text:span text:style-name="T191"><text:s/></text:span><text:span text:style-name="T192">de</text:span><text:span text:style-name="T193"><text:s/></text:span><text:span text:style-name="T194">ações</text:span><text:span text:style-name="T195"><text:s/></text:span><text:span text:style-name="T196">de</text:span><text:span text:style-name="T197"><text:s/></text:span><text:span text:style-name="T198">supervisão,</text:span><text:span text:style-name="T199"><text:s/></text:span><text:span text:style-name="T200">controle</text:span><text:span text:style-name="T201"><text:s/></text:span><text:span text:style-name="T202">e</text:span><text:span text:style-name="T203"><text:s/></text:span><text:span text:style-name="T204">correição</text:span><text:span text:style-name="T205"><text:s/></text:span><text:span text:style-name="T206">do</text:span><text:span text:style-name="T207"><text:s/></text:span><text:span text:style-name="T208">Comitê</text:span><text:span text:style-name="T209"><text:s/></text:span><text:span text:style-name="T210">de</text:span><text:span text:style-name="T211"><text:s/></text:span><text:span text:style-name="T212">Governança</text:span><text:span text:style-name="T213"><text:s/></text:span><text:span text:style-name="T214">de</text:span><text:span text:style-name="T215"><text:s/></text:span><text:span text:style-name="T216">Tecnologia</text:span><text:span text:style-name="T217"><text:s/></text:span><text:span text:style-name="T218">da</text:span><text:span text:style-name="T219"><text:s/></text:span><text:span text:style-name="T220">Informação</text:span><text:span text:style-name="T221"><text:s/></text:span><text:span text:style-name="T222">–</text:span><text:span text:style-name="T223"><text:s/></text:span><text:span text:style-name="T224">2022.</text:span></text:p><text:p text:style-name="P225"><text:span text:style-name="T226">Pág:</text:span><text:span text:style-name="T227"><text:s/></text:span><text:span text:style-name="T228"><text:page-number text:fixed="false">1</text:page-number></text:span><text:span text:style-name="T229">/</text:span><text:span text:style-name="T23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95"><text:span text:style-name="T496"><draw:frame draw:z-index="487494656" draw:style-name="a5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97"><text:span text:style-name="T498"><draw:frame draw:z-index="487495168" draw:id="id3" draw:style-name="a6" draw:name="Textbox 2" text:anchor-type="paragraph" svg:x="1.16811in" svg:y="10.41236in" svg:width="6.33611in" svg:height="0.31806in" style:rel-width="scale" style:rel-height="scale"><draw:text-box><text:p text:style-name="P499"><text:span text:style-name="T500">Relatório</text:span><text:span text:style-name="T501"><text:s/></text:span><text:span text:style-name="T502">de</text:span><text:span text:style-name="T503"><text:s/></text:span><text:span text:style-name="T504">ações</text:span><text:span text:style-name="T505"><text:s/></text:span><text:span text:style-name="T506">de</text:span><text:span text:style-name="T507"><text:s/></text:span><text:span text:style-name="T508">supervisão,</text:span><text:span text:style-name="T509"><text:s/></text:span><text:span text:style-name="T510">controle</text:span><text:span text:style-name="T511"><text:s/></text:span><text:span text:style-name="T512">e</text:span><text:span text:style-name="T513"><text:s/></text:span><text:span text:style-name="T514">correição</text:span><text:span text:style-name="T515"><text:s/></text:span><text:span text:style-name="T516">do</text:span><text:span text:style-name="T517"><text:s/></text:span><text:span text:style-name="T518">Comitê</text:span><text:span text:style-name="T519"><text:s/></text:span><text:span text:style-name="T520">de</text:span><text:span text:style-name="T521"><text:s/></text:span><text:span text:style-name="T522">Governança</text:span><text:span text:style-name="T523"><text:s/></text:span><text:span text:style-name="T524">de</text:span><text:span text:style-name="T525"><text:s/></text:span><text:span text:style-name="T526">Tecnologia</text:span><text:span text:style-name="T527"><text:s/></text:span><text:span text:style-name="T528">da</text:span><text:span text:style-name="T529"><text:s/></text:span><text:span text:style-name="T530">Informação</text:span><text:span text:style-name="T531"><text:s/></text:span><text:span text:style-name="T532">–</text:span><text:span text:style-name="T533"><text:s/></text:span><text:span text:style-name="T534">2022.</text:span></text:p><text:p text:style-name="P535"><text:span text:style-name="T536">Pág:</text:span><text:span text:style-name="T537"><text:s/></text:span><text:span text:style-name="T538"><text:page-number text:fixed="false">1</text:page-number></text:span><text:span text:style-name="T539">/</text:span><text:span text:style-name="T540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ennder Fidelis</meta:initial-creator>
    <dc:creator>Guilherme Borba Dantas</dc:creator>
    <meta:creation-date>2026-01-21T18:02:00Z</meta:creation-date>
    <dc:date>2026-01-21T18:02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Creator">Microsoft® Word para Microsoft 365</meta:user-defined>
    <meta:user-defined meta:name="LastSaved" meta:value-type="date">2026-01-21T00:00:00Z</meta:user-defined>
    <meta:user-defined meta:name="Producer">Microsoft® Word para Microsoft 365</meta:user-defined>
    <meta:document-statistic meta:page-count="3" meta:paragraph-count="10" meta:word-count="841" meta:character-count="5373" meta:row-count="37" meta:non-whitespace-character-count="4542"/>
  </office:meta>
</office:document-meta>
</file>