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DLaM Display" style:font-name-complex="ADLaM Display"/>
    </style:style>
    <style:style style:name="P11" style:parent-style-name="Normal" style:family="paragraph">
      <style:paragraph-properties fo:break-before="page"/>
      <style:text-properties style:font-name="ADLaM Display" style:font-name-complex="ADLaM Display" fo:hyphenate="true"/>
    </style:style>
    <style:style style:name="P12" style:parent-style-name="Normal" style:family="paragraph">
      <style:paragraph-properties fo:text-align="center"/>
      <style:text-properties style:font-name="ADLaM Display" style:font-name-complex="ADLaM Display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DLaM Display" style:font-name-complex="ADLaM Display" fo:font-weight="bold" style:font-weight-asian="bold" style:font-weight-complex="bold" fo:font-size="22pt" style:font-size-asian="22pt" style:font-size-complex="2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DLaM Display" style:font-name-complex="ADLaM Display"/>
    </style:style>
    <style:style style:name="P17" style:parent-style-name="Normal" style:family="paragraph">
      <style:paragraph-properties fo:break-before="page"/>
      <style:text-properties style:font-name="ADLaM Display" style:font-name-complex="ADLaM Display"/>
    </style:style>
    <style:style style:name="P18" style:parent-style-name="Normal" style:family="paragraph">
      <style:paragraph-properties fo:text-align="center"/>
      <style:text-properties style:font-name="ADLaM Display" style:font-name-complex="ADLaM Display"/>
    </style:style>
    <style:style style:name="TableColumn20" style:family="table-column">
      <style:table-column-properties style:column-width="1.234in" style:use-optimal-column-width="false"/>
    </style:style>
    <style:style style:name="TableColumn21" style:family="table-column">
      <style:table-column-properties style:column-width="7.7062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9784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9" style:family="table">
      <style:table-properties style:width="10.7326in" fo:margin-left="0in" table:align="lef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4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8" style:family="table-row">
      <style:table-row-properties style:min-row-height="0.6041in" style:use-optimal-row-height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9" style:family="table-row">
      <style:table-row-properties style:min-row-height="0.5937in" style:use-optimal-row-height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0" style:family="table-row">
      <style:table-row-properties style:min-row-height="0.302in" style:use-optimal-row-height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92" style:family="table-row">
      <style:table-row-properties style:min-row-height="0.302in"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03" style:family="table-row">
      <style:table-row-properties style:min-row-height="0.302in" style:use-optimal-row-height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14" style:family="table-row">
      <style:table-row-properties style:min-row-height="0.302in" style:use-optimal-row-height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25" style:family="table-row">
      <style:table-row-properties style:min-row-height="0.5937in" style:use-optimal-row-height="fals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47" style:family="table-row">
      <style:table-row-properties style:min-row-height="0.5937in" style:use-optimal-row-height="false"/>
    </style:style>
    <style:style style:name="TableCell14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4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58" style:family="table-row">
      <style:table-row-properties style:min-row-height="0.30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-asian="Times New Roman" style:letter-kerning="false" style:language-asian="pt" style:country-asian="BR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169" style:family="table-row">
      <style:table-row-properties style:min-row-height="0.291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1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17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-asian="Times New Roman" style:letter-kerning="false" style:language-asian="pt" style:country-asian="BR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9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0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16" style:family="table-row">
      <style:table-row-properties style:min-row-height="0.6041in" style:use-optimal-row-height="false"/>
    </style:style>
    <style:style style:name="TableCell217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1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19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221" style:family="table-cell">
      <style:table-cell-properties fo:border-top="none" fo:border-left="none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23" style:family="table-cell">
      <style:table-cell-properties fo:border-top="none" fo:border-left="0.0138in solid #000000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227" style:family="table-row">
      <style:table-row-properties style:min-row-height="0.302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-asian="Times New Roman" style:letter-kerning="false" style:language-asian="pt" style:country-asian="BR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-asian="Times New Roman" style:letter-kerning="false" style:language-asian="pt" style:country-asian="BR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6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7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79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8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83" style:family="table-row">
      <style:table-row-properties style:min-row-height="0.6041in" style:use-optimal-row-height="false"/>
    </style:style>
    <style:style style:name="TableCell2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28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0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294" style:family="table-row">
      <style:table-row-properties style:min-row-height="0.302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-asian="Times New Roman" style:letter-kerning="false" style:language-asian="pt" style:country-asian="BR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05" style:family="table-row">
      <style:table-row-properties style:min-row-height="0.291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-asian="Times New Roman" style:letter-kerning="false" style:language-asian="pt" style:country-asian="BR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27" style:family="table-row">
      <style:table-row-properties style:min-row-height="0.3854in" style:use-optimal-row-height="false"/>
    </style:style>
    <style:style style:name="TableCell328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2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6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350" style:family="table-row">
      <style:table-row-properties style:min-row-height="0.3125in" style:use-optimal-row-height="false"/>
    </style:style>
    <style:style style:name="TableCell351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7" style:family="table-cell">
      <style:table-cell-properties fo:border-top="none" fo:border-left="0.0138in solid #000000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361" style:family="table-row">
      <style:table-row-properties style:min-row-height="0.5937in" style:use-optimal-row-height="false"/>
    </style:style>
    <style:style style:name="TableCell36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6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68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372" style:family="table-row">
      <style:table-row-properties style:min-row-height="0.302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-asian="Times New Roman" style:letter-kerning="false" style:language-asian="pt" style:country-asian="BR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83" style:family="table-row">
      <style:table-row-properties style:min-row-height="0.291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-asian="Times New Roman" style:letter-kerning="false" style:language-asian="pt" style:country-asian="BR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05" style:family="table-row">
      <style:table-row-properties style:min-row-height="0.3854in" style:use-optimal-row-height="false"/>
    </style:style>
    <style:style style:name="TableCell406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0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2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4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39" style:family="table-row">
      <style:table-row-properties style:min-row-height="0.302in" style:use-optimal-row-height="fals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50" style:family="table-row">
      <style:table-row-properties style:min-row-height="0.302in" style:use-optimal-row-height="false"/>
    </style:style>
    <style:style style:name="TableCell451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3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55" style:family="table-cell">
      <style:table-cell-properties fo:border-top="none" fo:border-left="none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7" style:family="table-cell">
      <style:table-cell-properties fo:border-top="none" fo:border-left="0.0138in solid #000000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61" style:family="table-row">
      <style:table-row-properties style:min-row-height="0.302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-asian="Times New Roman" style:letter-kerning="false" style:language-asian="pt" style:country-asian="BR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-asian="Times New Roman" style:letter-kerning="false" style:language-asian="pt" style:country-asian="BR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94" style:family="table-row">
      <style:table-row-properties style:min-row-height="0.3854in" style:use-optimal-row-height="false"/>
    </style:style>
    <style:style style:name="TableCell495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9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1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3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4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28" style:family="table-row">
      <style:table-row-properties style:min-row-height="0.5937in" style:use-optimal-row-height="false"/>
    </style:style>
    <style:style style:name="TableCell52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1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33" style:family="table-cell">
      <style:table-cell-properties fo:border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5" style:family="table-cell">
      <style:table-cell-properties fo:border-top="none" fo:border-left="0.0138in solid #000000" fo:border-bottom="none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39" style:family="table-row">
      <style:table-row-properties style:min-row-height="0.302in" style:use-optimal-row-height="false"/>
    </style:style>
    <style:style style:name="TableCell54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4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50" style:family="table-row">
      <style:table-row-properties style:min-row-height="0.302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-asian="Times New Roman" style:letter-kerning="false" style:language-asian="pt" style:country-asian="BR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561" style:family="table-row">
      <style:table-row-properties style:min-row-height="0.291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-asian="Times New Roman" style:letter-kerning="false" style:language-asian="pt" style:country-asian="BR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83" style:family="table-row">
      <style:table-row-properties style:min-row-height="0.3854in" style:use-optimal-row-height="false"/>
    </style:style>
    <style:style style:name="TableCell58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8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0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0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606" style:family="table-row">
      <style:table-row-properties style:min-row-height="0.3125in" style:use-optimal-row-height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17" style:family="table-row">
      <style:table-row-properties style:min-row-height="0.302in" style:use-optimal-row-height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28" style:family="table-row">
      <style:table-row-properties style:min-row-height="0.5937in" style:use-optimal-row-height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39" style:family="table-row">
      <style:table-row-properties style:min-row-height="0.302in" style:use-optimal-row-height="false"/>
    </style:style>
    <style:style style:name="TableCell64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4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6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50" style:family="table-row">
      <style:table-row-properties style:min-row-height="0.302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-asian="Times New Roman" style:letter-kerning="false" style:language-asian="pt" style:country-asian="BR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661" style:family="table-row">
      <style:table-row-properties style:min-row-height="0.2916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text-properties style:font-name-asian="Times New Roman" style:letter-kerning="false" style:language-asian="pt" style:country-asian="BR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683" style:family="table-row">
      <style:table-row-properties style:min-row-height="0.3854in" style:use-optimal-row-height="false"/>
    </style:style>
    <style:style style:name="TableCell68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8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0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0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06" style:family="table-row">
      <style:table-row-properties style:min-row-height="0.3125in" style:use-optimal-row-height="false"/>
    </style:style>
    <style:style style:name="TableCell70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0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1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13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17" style:family="table-row">
      <style:table-row-properties style:min-row-height="0.302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-asian="Times New Roman" style:letter-kerning="false" style:language-asian="pt" style:country-asian="BR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728" style:family="table-row">
      <style:table-row-properties style:min-row-height="0.2916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-asian="Times New Roman" style:letter-kerning="false" style:language-asian="pt" style:country-asian="BR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756" style:family="table-row">
      <style:table-row-properties style:min-row-height="0.3854in" style:use-optimal-row-height="false"/>
    </style:style>
    <style:style style:name="TableCell75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5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59" style:family="table-row">
      <style:table-row-properties style:min-row-height="0.2291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3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4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5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79" style:family="table-row">
      <style:table-row-properties style:min-row-height="0.6041in" style:use-optimal-row-height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90" style:family="table-row">
      <style:table-row-properties style:min-row-height="0.302in" style:use-optimal-row-height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01" style:family="table-row">
      <style:table-row-properties style:min-row-height="0.302in" style:use-optimal-row-height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12" style:family="table-row">
      <style:table-row-properties style:min-row-height="0.302in" style:use-optimal-row-height="false"/>
    </style:style>
    <style:style style:name="TableCell813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5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6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17" style:family="table-cell">
      <style:table-cell-properties fo:border-top="none" fo:border-left="none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9" style:family="table-cell">
      <style:table-cell-properties fo:border-top="none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2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23" style:family="table-row">
      <style:table-row-properties style:min-row-height="0.5937in" style:use-optimal-row-height="fals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34" style:family="table-row">
      <style:table-row-properties style:min-row-height="0.5937in" style:use-optimal-row-height="false"/>
    </style:style>
    <style:style style:name="TableCell83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3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1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P867" style:parent-style-name="Normal" style:family="paragraph">
      <style:paragraph-properties fo:text-align="center"/>
      <style:text-properties style:font-name="ADLaM Display" style:font-name-complex="ADLaM Displa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PLANO ESTRATÉGICO</text:span></text:p>
      <text:p text:style-name="P4"><text:span text:style-name="T5">Resultados-Chave</text:span></text:p>
      <text:p text:style-name="P6"><text:span text:style-name="T7">2025 - 2027</text:span></text:p>
      <text:p text:style-name="P8">Dezembro 2025</text:p>
      <text:p text:style-name="P9"><text:span text:style-name="T10"><draw:frame draw:style-name="a0" draw:name="Imagem 2" text:anchor-type="as-char" svg:x="0in" svg:y="0in" svg:width="8.19927in" svg:height="4.1402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/>
      <text:p text:style-name="P13"><text:span text:style-name="T14">Temas Estratégicos 2025-2027</text:span></text:p>
      <text:p text:style-name="P15"><text:span text:style-name="T16"><draw:frame draw:style-name="a1" draw:name="Imagem 3" text:anchor-type="as-char" svg:x="0in" svg:y="0in" svg:width="7.64526in" svg:height="5.66867in" style:rel-width="scale" style:rel-height="scale"><draw:image xlink:href="media/image2.emf" xlink:type="simple" xlink:show="embed" xlink:actuate="onLoad"/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Melhoria Contínua dos Serviços e Processos Internos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Resultados-Chave</text:p>
          </table:table-cell>
          <table:covered-table-cell/>
          <table:table-cell table:style-name="TableCell42">
            <text:p text:style-name="P43">Meta</text:p>
          </table:table-cell>
          <table:table-cell table:style-name="TableCell44">
            <text:p text:style-name="P45">Resultad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Modernizar os sistemas de tradução simultânea, vídeo e áudio nos plenários das comissões, no Auditório Petrônio Portela e no Plenário do Senado Federal.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Automatizar os procedimentos de instrução de aditivos contratuais, reajuste e repactuação no sistema GESCON.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Automatizar a geração de DFD, ETP, TR e Edital Eletrônico.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Migrar 100% dos credenciados do SIS para edital próprio.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2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Automatizar 16 processos de Gestão de Pessoas na Central de Serviços.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P107">Digitalizar 100% do processo de gestão dos imóveis funcionais da SQS 309.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1</text:p>
          </table:table-cell>
          <table:table-cell table:style-name="TableCell117">
            <text:p text:style-name="P118">Implantar sistema de gestão de passagens aéreas.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7</text:p>
          </table:table-cell>
          <table:table-cell table:style-name="TableCell128">
            <text:p text:style-name="P129">Aumentar em 50% a capacidade de desenvolvimento e manutenção de sistemas e portais do INTERLEGIS.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9</text:p>
          </table:table-cell>
          <table:table-cell table:style-name="TableCell139">
            <text:p text:style-name="P140">Implementar integralmente o sistema de secretariado educacional do ILB.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1</text:p>
          </table:table-cell>
          <table:table-cell table:style-name="TableCell150">
            <text:p text:style-name="P151">Atualizar e/ou elaborar políticas, modelos, normas e documentos de procedimentos de gestão museológica, garantindo a implementação de inventário do acervo museal até 2027.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5">
            <text:p text:style-name="P195">Desenvolvimento de Competências e Capacidades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Resultados-Chave</text:p>
          </table:table-cell>
          <table:covered-table-cell/>
          <table:table-cell table:style-name="TableCell210">
            <text:p text:style-name="P211">Meta*</text:p>
          </table:table-cell>
          <table:table-cell table:style-name="TableCell212">
            <text:p text:style-name="P213">Resultado*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8</text:p>
          </table:table-cell>
          <table:table-cell table:style-name="TableCell219">
            <text:p text:style-name="P220">Alcançar aumento de 20% nas demandas dos Gabinetes relacionadas a ações de educação do INTERLEGIS.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9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Fortalecimento da Imagem Institucional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Resultados-Chave</text:p>
          </table:table-cell>
          <table:covered-table-cell/>
          <table:table-cell table:style-name="TableCell277">
            <text:p text:style-name="P278">Meta <text:s/></text:p>
          </table:table-cell>
          <table:table-cell table:style-name="TableCell279">
            <text:p text:style-name="P280">Resultad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P287">Substituir 100% das transmissões da TV Senado ainda em SD para HD, nas cidades onde há parcerias locais.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4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Excelência no Exercício das Funções Constitucionais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Resultados-Chave</text:p>
          </table:table-cell>
          <table:covered-table-cell/>
          <table:table-cell table:style-name="TableCell344">
            <text:p text:style-name="P345">Meta</text:p>
          </table:table-cell>
          <table:table-cell table:style-name="TableCell346">
            <text:p text:style-name="P347">Resultad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Publicar norma regulamentando Frentes e Grupos Parlamentares.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>Implementar ferramenta para automação do fluxo de apresentação e tratamento das emendas aos projetos de créditos orçamentários - Lexor Créditos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Transparência e Controle Social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Resultados-Chave</text:p>
          </table:table-cell>
          <table:covered-table-cell/>
          <table:table-cell table:style-name="TableCell422">
            <text:p text:style-name="P423">Meta</text:p>
          </table:table-cell>
          <table:table-cell table:style-name="TableCell424">
            <text:p text:style-name="P425">Resultad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Atualizar o Normaslegbr com dados estruturados até o ano de 2012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Reformular o leiaute do Portal de Atividade Legislativa com base na experiência do usuário.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2</text:p>
          </table:table-cell>
          <table:table-cell table:style-name="TableCell453">
            <text:p text:style-name="P454">Aumentar em 20% os downloads do aplicativo Senado Notícias nas lojas iOS e Android.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6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Clima Organizacional e Infraestrutura do Ambiente de Trabalho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Resultados-Chave</text:p>
          </table:table-cell>
          <table:covered-table-cell/>
          <table:table-cell table:style-name="TableCell511">
            <text:p text:style-name="P512">Meta</text:p>
          </table:table-cell>
          <table:table-cell table:style-name="TableCell513">
            <text:p text:style-name="P514">Resultado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>Realizar a adesão de 30% do público-alvo aos Exames Periódicos de Saúde.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>Atender às demandas de reforma e manutenção de ambientes físicos de forma integrada e orientada ao cliente.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0</text:p>
          </table:table-cell>
          <table:table-cell table:style-name="TableCell542">
            <text:p text:style-name="P543">Automatizar o controle de 60% dos acessos ao CASF.</text:p>
          </table:table-cell>
          <table:table-cell table:style-name="TableCell544">
            <text:p text:style-name="P545">6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 table:number-columns-spanned="5">
            <text:p text:style-name="P585">Responsabilidade Ambiental, Social e Governança (ESG)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Resultados-Chave</text:p>
          </table:table-cell>
          <table:covered-table-cell/>
          <table:table-cell table:style-name="TableCell600">
            <text:p text:style-name="P601">Meta</text:p>
          </table:table-cell>
          <table:table-cell table:style-name="TableCell602">
            <text:p text:style-name="P603">Resultado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Implementar projeto de acessibilidade e de saídas de emergência do Auditório Petrônio Portela.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>Implementar o projeto de reforma do Centro Cultural dos Poderes da União/CCPU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>Eliminar a aquisição de itens de almoxarifado considerados ambiental ou economicamente inadequados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Implementar 100% do sistema de gestão ambiental na SEGRAF.</text:p>
          </table:table-cell>
          <table:table-cell table:style-name="TableCell644">
            <text:p text:style-name="P645">100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Indicadores Corporativos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Resultados-Chave</text:p>
          </table:table-cell>
          <table:covered-table-cell/>
          <table:table-cell table:style-name="TableCell700">
            <text:p text:style-name="P701">Meta</text:p>
          </table:table-cell>
          <table:table-cell table:style-name="TableCell702">
            <text:p text:style-name="P703">Resultado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Publicar 15 indicadores de desempenho legislativo no portal do Senado Federal.</text:p>
          </table:table-cell>
          <table:table-cell table:style-name="TableCell711">
            <text:p text:style-name="P712">15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 table:number-columns-spanned="5">
            <text:p text:style-name="P758">Inteligência Artificial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Resultados-Chave</text:p>
          </table:table-cell>
          <table:covered-table-cell/>
          <table:table-cell table:style-name="TableCell773">
            <text:p text:style-name="P774">Meta</text:p>
          </table:table-cell>
          <table:table-cell table:style-name="TableCell775">
            <text:p text:style-name="P776">Resultado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>Implementar plataforma corporativa de serviços internos de consulta, via chat, com uso de IA, a bases de conhecimento institucionais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2</text:p>
          </table:table-cell>
          <table:table-cell table:style-name="TableCell793">
            <text:p text:style-name="P794">Concluir 10 projetos do PDTI 2025-2027 utilizando serviços em nuvem.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9</text:p>
          </table:table-cell>
          <table:table-cell table:style-name="TableCell804">
            <text:p text:style-name="P805">Publicar em audiolivro 30% das obras editadas pela SEGRAF.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4</text:p>
          </table:table-cell>
          <table:table-cell table:style-name="TableCell815">
            <text:p text:style-name="P816">Criar relatório que identifique, classifique e resuma as propostas de emenda.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5</text:p>
          </table:table-cell>
          <table:table-cell table:style-name="TableCell826">
            <text:p text:style-name="P827">Implementar solução de IA para apoiar a elaboração e a análise de admissibilidade das emendas ao PLOA.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0</text:p>
          </table:table-cell>
          <table:table-cell table:style-name="TableCell837">
            <text:p text:style-name="P838">Elaborar 10 trilhas de auditoria, com uso de IA, capazes de realizar testes automatizados em riscos relevantes.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fo:color="#272727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Times New Roman"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style:font-name="Times New Roman"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elmir Pereira de Souza</meta:initial-creator>
    <dc:creator>Jodelmir Pereira de Souza</dc:creator>
    <meta:creation-date>2026-01-16T14:24:00Z</meta:creation-date>
    <dc:date>2026-01-20T12:12:00Z</dc:date>
    <meta:template xlink:href="Normal.dotm" xlink:type="simple"/>
    <meta:editing-cycles>3</meta:editing-cycles>
    <meta:editing-duration>PT480S</meta:editing-duration>
    <meta:document-statistic meta:page-count="7" meta:paragraph-count="8" meta:word-count="638" meta:character-count="4076" meta:row-count="28" meta:non-whitespace-character-count="3446"/>
  </office:meta>
</office:document-meta>
</file>