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416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Heading1" style:family="paragraph">
      <style:paragraph-properties fo:margin-left="0.0076in">
        <style:tab-stops/>
      </style:paragraph-properties>
    </style:style>
    <style:style style:name="P3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left="-0.0034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Heading1" style:family="paragraph">
      <style:paragraph-properties fo:margin-left="0.0076in" fo:margin-right="0in">
        <style:tab-stops/>
      </style:paragraph-properties>
    </style:style>
    <style:style style:name="P39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indent="-0.152in"/>
    </style:style>
    <style:style style:name="P48" style:parent-style-name="Normal" style:family="paragraph">
      <style:paragraph-properties fo:text-indent="-0.152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Heading1" style:family="paragraph">
      <style:paragraph-properties fo:margin-left="0.0076in" fo:margin-righ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indent="-0.2166in"/>
    </style:style>
    <style:style style:name="P73" style:parent-style-name="Normal" style:family="paragraph">
      <style:paragraph-properties fo:text-indent="-0.2166in"/>
    </style:style>
    <style:style style:name="P74" style:parent-style-name="Normal" style:family="paragraph">
      <style:paragraph-properties fo:text-indent="-0.2166in"/>
    </style:style>
    <style:style style:name="P75" style:parent-style-name="Normal" style:family="paragraph">
      <style:paragraph-properties fo:text-indent="-0.2166in"/>
    </style:style>
    <style:style style:name="P76" style:parent-style-name="Normal" style:family="paragraph">
      <style:paragraph-properties fo:text-indent="-0.2166in"/>
    </style:style>
    <style:style style:name="P77" style:parent-style-name="Normal" style:family="paragraph">
      <style:paragraph-properties fo:text-indent="-0.2166in"/>
    </style:style>
    <style:style style:name="P78" style:parent-style-name="Normal" style:family="paragraph">
      <style:paragraph-properties fo:text-indent="-0.2166in"/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Heading1" style:family="paragraph">
      <style:paragraph-properties fo:margin-left="0.0076in" fo:margin-right="0.0041in">
        <style:tab-stops/>
      </style:paragraph-properties>
    </style:style>
    <style:style style:name="P83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indent="-0.2166in"/>
    </style:style>
    <style:style style:name="P88" style:parent-style-name="Normal" style:family="paragraph">
      <style:paragraph-properties fo:text-indent="-0.2166in"/>
    </style:style>
    <style:style style:name="P89" style:parent-style-name="Normal" style:family="paragraph">
      <style:paragraph-properties fo:text-indent="-0.2166in"/>
    </style:style>
    <style:style style:name="P90" style:parent-style-name="Normal" style:family="paragraph">
      <style:paragraph-properties fo:text-indent="-0.2166in"/>
    </style:style>
    <style:style style:name="P91" style:parent-style-name="Normal" style:family="paragraph">
      <style:paragraph-properties fo:text-indent="-0.2166in"/>
    </style:style>
    <style:style style:name="P92" style:parent-style-name="Normal" style:family="paragraph">
      <style:paragraph-properties fo:text-indent="-0.2166in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Heading1" style:family="paragraph">
      <style:paragraph-properties fo:margin-left="0.0076in" fo:margin-right="0.0027in">
        <style:tab-stops/>
      </style:paragraph-properties>
    </style:style>
    <style:style style:name="P97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98" style:parent-style-name="Normal" style:family="paragraph">
      <style:paragraph-properties fo:margin-left="-0.0034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0034in" fo:line-height="103%" fo:margin-left="-0.0034in" fo:margin-right="0.177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start" fo:margin-bottom="0.0034in" fo:line-height="103%" fo:text-indent="-0.1986in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.0034in" fo:line-height="103%" fo:text-indent="-0.1986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Heading1" style:family="paragraph">
      <style:paragraph-properties fo:margin-left="0.0076in" fo:margin-right="0.002in">
        <style:tab-stops/>
      </style:paragraph-properties>
    </style:style>
    <style:style style:name="P115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margin-left="-0.0034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right="-0.0041in" fo:text-indent="-0.0951in"/>
    </style:style>
    <style:style style:name="P123" style:parent-style-name="Normal" style:family="paragraph">
      <style:paragraph-properties fo:text-align="start" fo:margin-bottom="0in" fo:line-height="99%" fo:margin-right="-0.0041in" fo:text-indent="-0.0951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margin-left="-0.0034in">
        <style:tab-stops/>
      </style:paragraph-properties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margin-left="-0.003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text-indent="-0.152in"/>
    </style:style>
    <style:style style:name="P131" style:parent-style-name="Normal" style:family="paragraph">
      <style:paragraph-properties fo:text-indent="-0.152in"/>
    </style:style>
    <style:style style:name="P132" style:parent-style-name="Normal" style:family="paragraph">
      <style:paragraph-properties fo:text-indent="-0.152in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margin-left="-0.003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margin-left="-0.0034in">
        <style:tab-stops/>
      </style:paragraph-properties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indent="-0.0951in"/>
    </style:style>
    <style:style style:name="P140" style:parent-style-name="Normal" style:family="paragraph">
      <style:paragraph-properties fo:text-indent="-0.0951in"/>
    </style:style>
    <style:style style:name="P141" style:parent-style-name="Normal" style:family="paragraph">
      <style:paragraph-properties fo:text-align="start" fo:margin-bottom="0in" fo:line-height="99%" fo:margin-left="-0.0034in" fo:margin-right="2.9673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text-indent="-0.2166in"/>
    </style:style>
    <style:style style:name="P147" style:parent-style-name="Normal" style:family="paragraph">
      <style:paragraph-properties fo:text-indent="-0.2166in"/>
    </style:style>
    <style:style style:name="P148" style:parent-style-name="Normal" style:family="paragraph">
      <style:paragraph-properties fo:text-indent="-0.2166in"/>
    </style:style>
    <style:style style:name="P149" style:parent-style-name="Normal" style:family="paragraph">
      <style:paragraph-properties fo:text-indent="-0.2166in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left="-0.0034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left="-0.003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4"><text:s/></text:span></text:p>
      <text:p text:style-name="P25"><text:span text:style-name="T26">REGIMENTO INTERNO DO CONSELHO DE TRANSPARÊNCIA <text:s/>E CONTROLE SOCIAL DO SENADO<text:s/></text:span></text:p>
      <text:p text:style-name="P27"><text:span text:style-name="T28"><text:s/></text:span></text:p>
      <text:p text:style-name="P29"><text:span text:style-name="T30"><text:s/></text:span></text:p>
      <text:h text:style-name="P31" text:outline-level="1">Da Natureza e das Finalidades <text:s/></text:h>
      <text:p text:style-name="P32"><text:span text:style-name="T33"><text:s/></text:span></text:p>
      <text:p text:style-name="P34"><text:span text:style-name="T35">Art. 1º</text:span><text:s/>O Conselho de Transparência e Controle Social, órgão consultivo da Presidência do Senado Federal, nos termos dos seus atos legais constitutivos, é uma instância colegiada de discussão e aconselhamento da Comissão Diretora e da alta direção da Casa, sobre temas relacionados à transparência, acesso à informação, e pertinentes à fiscalização e ao controle da sociedade sobre os atos do Senado Federal.<text:s/></text:p>
      <text:p text:style-name="P36"><text:s/></text:p>
      <text:p text:style-name="P37"><text:s/></text:p>
      <text:h text:style-name="P38" text:outline-level="1">Das Votações <text:s/></text:h>
      <text:p text:style-name="P39"><text:span text:style-name="T40"><text:s/></text:span></text:p>
      <text:p text:style-name="P41"><text:span text:style-name="T42">Art. 2º</text:span><text:s/>O Conselho de Transparência e Controle Social discutirá e votará, mediante decisão colegiada, os itens constantes da pauta, cabendo ao Diretor da Secretaria de Transparência presidir o órgão e designar o secretariado encarregado de acompanhar os trabalhos e reuniões do Conselho.<text:s/></text:p>
      <text:p text:style-name="P43"><text:s/></text:p>
      <text:p text:style-name="P44"><text:span text:style-name="T45">Art. 3º</text:span><text:s/>O Conselho se manifestará por meio dos seguintes instrumentos: <text:s/></text:p>
      <text:p text:style-name="P46"><text:s/></text:p>
      <text:soft-page-break/>
      <text:list text:style-name="LFO1" text:continue-numbering="true">
        <text:list-item>
          <text:p text:style-name="P47">– pareceres, sobre assuntos que lhe tenham sido remetidos pela Comissão Diretora ou pelo Presidente do Senado;<text:s/></text:p>
        </text:list-item>
        <text:list-item>
          <text:p text:style-name="P48">– recomendações, em caráter ex officio, sobre temas insertos em seu âmbito de competência.<text:s/></text:p>
        </text:list-item>
      </text:list>
      <text:p text:style-name="P49"><text:s/></text:p>
      <text:p text:style-name="P50">Parágrafo único – Estudos e relatórios de autoria dos conselheiros poderão ser disponibilizados no Portal do Senado, desde que com a anuência da maioria dos membros do colegiado. <text:s/></text:p>
      <text:p text:style-name="P51"><text:s/></text:p>
      <text:p text:style-name="P52"><text:span text:style-name="T53">Art. 4º<text:s/></text:span>O quórum mínimo para o início dos trabalhos do Conselho é de quatro membros, presente ao menos um representante da sociedade civil.<text:s/></text:p>
      <text:p text:style-name="P54"><text:s/></text:p>
      <text:p text:style-name="P55"><text:span text:style-name="T56">Art. 5º<text:s/></text:span>O Conselho tem a prerrogativa de discutir, votar e emitir seus pareceres e recomendações, além de decidir sobre os casos omissos neste Regimento, mediante votação da maioria dos Conselheiros presentes à reunião.<text:span text:style-name="T57"><text:s/></text:span></text:p>
      <text:p text:style-name="P58"><text:s/></text:p>
      <text:p text:style-name="P59">Parágrafo único – Seus pareceres, recomendações e estudos, sempre disponibilizados no Portal do Senado Federal, poderão ser alterados, modificados ou revogados, a qualquer tempo, desde que a maioria simples opte pela revisão do entendimento.<text:s/></text:p>
      <text:p text:style-name="P60"><text:s/></text:p>
      <text:p text:style-name="P61"><text:span text:style-name="T62">Art. 6º</text:span><text:s/>A proposta de pauta, de parecer ou de recomendação ocorrerá por iniciativa do Presidente do Conselho ou por sugestão de qualquer um dos conselheiros, precisando contar com o apoio da maioria dos membros presentes em cada reunião.<text:s/></text:p>
      <text:p text:style-name="P63"><text:s text:c="2"/></text:p>
      <text:soft-page-break/>
      <text:p text:style-name="P64">Parágrafo único – A pauta de cada reunião também poderá ser aprovada com antecedência, por manifestação da maioria dos membros do Conselho, de forma expressa, incluindo meios eletrônicos.<text:s/></text:p>
      <text:p text:style-name="P65"><text:s/></text:p>
      <text:p text:style-name="P66"><text:s/></text:p>
      <text:h text:style-name="P67" text:outline-level="1">Das Atribuições do Presidente <text:s/></text:h>
      <text:p text:style-name="P68"><text:s/></text:p>
      <text:p text:style-name="P69"><text:span text:style-name="T70">Art. 7º</text:span><text:s/>Ao Presidente do Conselho incumbe: <text:s/></text:p>
      <text:p text:style-name="P71"><text:s/></text:p>
      <text:list text:style-name="LFO2" text:continue-numbering="true">
        <text:list-item>
          <text:p text:style-name="P72">– presidir, supervisionar e coordenar os trabalhos do Conselho, promovendo as medidas necessárias à consecução das suas finalidades; <text:s/></text:p>
        </text:list-item>
        <text:list-item>
          <text:p text:style-name="P73">– convocar as reuniões do<text:s/>Conselho; <text:s/></text:p>
        </text:list-item>
        <text:list-item>
          <text:p text:style-name="P74">– sugerir ao Conselho proposições sobre matéria de sua competência; <text:s/></text:p>
        </text:list-item>
        <text:list-item>
          <text:p text:style-name="P75">– sugerir, quando for o caso, relator das matérias em exame no Conselho;<text:s/></text:p>
        </text:list-item>
        <text:list-item>
          <text:p text:style-name="P76">– dar publicidade à atividade do Conselho; <text:s/></text:p>
        </text:list-item>
        <text:list-item>
          <text:p text:style-name="P77">– orientar e supervisionar os trabalhos do Secretariado<text:s/>do Conselho;<text:s/></text:p>
        </text:list-item>
        <text:list-item>
          <text:p text:style-name="P78">– representar o Conselho perante a sociedade, incluindo aparição em veículos de comunicação e eventos públicos.<text:s/></text:p>
        </text:list-item>
      </text:list>
      <text:p text:style-name="P79"><text:s/></text:p>
      <text:p text:style-name="P80"><text:span text:style-name="T81"><text:s/></text:span></text:p>
      <text:h text:style-name="P82" text:outline-level="1">Das Atribuições do Secretariado do Conselho <text:s/></text:h>
      <text:p text:style-name="P83"><text:s/></text:p>
      <text:p text:style-name="P84"><text:span text:style-name="T85">Art. 8º.</text:span><text:s/>Compete ao secretariado do Conselho:<text:s/></text:p>
      <text:p text:style-name="P86"><text:s/></text:p>
      <text:list text:style-name="LFO3" text:continue-numbering="true">
        <text:list-item>
          <text:p text:style-name="P87">–<text:s/>promover o auxílio operacional às atividades do Conselho; <text:s/></text:p>
        </text:list-item>
        <text:list-item>
          <text:p text:style-name="P88">– divulgar a pauta das reuniões do Conselho; <text:s/></text:p>
        </text:list-item>
        <text:list-item>
          <text:p text:style-name="P89">– secretariar as reuniões do Conselho; <text:s/></text:p>
        </text:list-item>
        <text:list-item>
          <text:p text:style-name="P90">– lavrar as atas das reuniões do Conselho; <text:s/></text:p>
        </text:list-item>
        <text:list-item>
          <text:p text:style-name="P91">– manter controle da distribuição de matérias aos Conselheiros<text:s/>e da numeração de atos do Conselho; <text:s/></text:p>
        </text:list-item>
        <text:list-item>
          <text:p text:style-name="P92">– executar outras atribuições determinadas pela Presidência.<text:s/></text:p>
        </text:list-item>
      </text:list>
      <text:p text:style-name="P93"><text:s/></text:p>
      <text:p text:style-name="P94"><text:span text:style-name="T95"><text:s/></text:span></text:p>
      <text:h text:style-name="P96" text:outline-level="1">Das Atribuições dos Conselheiros <text:s/></text:h>
      <text:p text:style-name="P97"><text:s/></text:p>
      <text:p text:style-name="P98"><text:span text:style-name="T99">Art. 9</text:span><text:s/>Aos Conselheiros incumbe:<text:s/></text:p>
      <text:p text:style-name="P100"><text:s/></text:p>
      <text:p text:style-name="P101"><text:span text:style-name="T102">I – participar das discussões e votações do Conselho, manifestando-</text:span><text:span text:style-name="T103">se a respeito das matérias em pauta; <text:s/>II – propor a inclusão de matérias em pauta;<text:s/></text:span></text:p>
      <text:list text:style-name="LFO4" text:continue-numbering="true">
        <text:list-item>
          <text:p text:style-name="P104"><text:span text:style-name="T105">– solicitar informações relacionadas a processo em pauta, de competência de órgãos e unidades do Senado Federal;<text:s/></text:span></text:p>
        </text:list-item>
        <text:list-item>
          <text:p text:style-name="P106"><text:span text:style-name="T107">– desempenhar outras incumbências que lhes forem atribuída</text:span><text:span text:style-name="T108">s pelo Conselho ou por seu presidente.<text:s/></text:span></text:p>
        </text:list-item>
      </text:list>
      <text:p text:style-name="P109"><text:s/></text:p>
      <text:p text:style-name="P110"><text:span text:style-name="T111"><text:s/></text:span></text:p>
      <text:p text:style-name="P112"><text:span text:style-name="T113"><text:s/></text:span></text:p>
      <text:h text:style-name="P114" text:outline-level="1">Do Funcionamento <text:s/></text:h>
      <text:p text:style-name="P115"><text:s/></text:p>
      <text:p text:style-name="P116"><text:span text:style-name="T117">Art. 10.</text:span><text:s/>O Conselho de Transparência e Controle Social se reunirá ordinariamente a cada bimestre e, extraordinariamente, sempre que convocado por seu Presidente, pela maioria absoluta de seus membros, ou pelo Presidente do Senado Federal.<text:s/></text:p>
      <text:p text:style-name="P118"><text:s/></text:p>
      <text:p text:style-name="P119"><text:span text:style-name="T120">Art. 11.</text:span><text:s/>Em cada reunião, a ordem do dia será desenvolvida na sequência a seguir indicada: <text:s/></text:p>
      <text:p text:style-name="P121"><text:s/></text:p>
      <text:list text:style-name="LFO5" text:continue-numbering="true">
        <text:list-item>
          <text:p text:style-name="P122">– discussão e aprovação da ata da reunião anterior;<text:s/></text:p>
        </text:list-item>
        <text:list-item>
          <text:p text:style-name="P123">– expediente, que se cumprirá com apresentação da pauta, oportunidade para sugestão de inclusão de novos itens em pauta pelos Conselheiros, além de avisos e comunicados; III – discussão e deliberação dos temas constantes da pauta. <text:s/></text:p>
        </text:list-item>
      </text:list>
      <text:p text:style-name="P124"><text:s/></text:p>
      <text:p text:style-name="P125">Parágrafo único – Os itens<text:s/>da pauta, incluindo o texto de ata para aprovação, devem ser enviados com antecedência aos conselheiros sempre que possível.<text:s/></text:p>
      <text:p text:style-name="P126"><text:s/></text:p>
      <text:p text:style-name="P127"><text:span text:style-name="T128">Art. 12.</text:span><text:s/>Nas votações serão observados os seguintes procedimentos: <text:s/></text:p>
      <text:p text:style-name="P129"><text:s/></text:p>
      <text:list text:style-name="LFO6" text:continue-numbering="true">
        <text:list-item>
          <text:p text:style-name="P130">– a votação será aberta, podendo ser nominal, a requerimento de Conselheiro; <text:s/></text:p>
        </text:list-item>
        <text:list-item>
          <text:p text:style-name="P131">– o Conselheiro poderá apresentar seu voto por escrito, para que conste em ata; <text:s/></text:p>
        </text:list-item>
        <text:list-item>
          <text:p text:style-name="P132">– o resultado constará em ata, com indicação do número de votos favoráveis, contrários, abstenções e ausências. <text:s/></text:p>
        </text:list-item>
      </text:list>
      <text:p text:style-name="P133"><text:s/></text:p>
      <text:p text:style-name="P134"><text:span text:style-name="T135">Art. 13.</text:span><text:s/>O voto de Conselheiro que se declarar impedido de participar da discussão ou votação será computado, para efeito de apuração do quórum, como abstenção. <text:s/></text:p>
      <text:p text:style-name="P136"><text:s/></text:p>
      <text:p text:style-name="P137">Parágrafo único – Da ata, sucinta e objetiva, constarão: <text:s/></text:p>
      <text:p text:style-name="P138"><text:s/></text:p>
      <text:list text:style-name="LFO7" text:continue-numbering="true">
        <text:list-item>
          <text:p text:style-name="P139">– a natureza da reunião, dia, hora e local de sua realização;<text:s/></text:p>
        </text:list-item>
        <text:list-item>
          <text:p text:style-name="P140">–<text:s/>os nomes dos Conselheiros presentes, do Presidente do Conselho, bem como daqueles que não compareceram, consignado, a respeito destes, o fato de haverem ou não justificado a ausência; <text:s/>III – os fatos ocorridos no expediente; <text:s/></text:p>
        </text:list-item>
      </text:list>
      <text:p text:style-name="P141">IV – a síntese das discussões, com a respectiva votação; <text:s/>V – os votos eventualmente declarados por escrito; VI – as demais ocorrências da reunião. <text:s/></text:p>
      <text:p text:style-name="P142"><text:s/></text:p>
      <text:p text:style-name="P143"><text:span text:style-name="T144">Art. 14.</text:span><text:s/>Qualquer matéria poderá ser retirada da pauta antes da votação pelo Conselho: <text:s/></text:p>
      <text:p text:style-name="P145"><text:s/></text:p>
      <text:list text:style-name="LFO8" text:continue-numbering="true">
        <text:list-item>
          <text:p text:style-name="P146">– para instrução complementar; <text:s/></text:p>
        </text:list-item>
        <text:list-item>
          <text:p text:style-name="P147">– em razão de fato novo superveniente; <text:s/></text:p>
        </text:list-item>
        <text:list-item>
          <text:p text:style-name="P148">– para atender a pedido de vista;<text:s/></text:p>
        </text:list-item>
        <text:list-item>
          <text:p text:style-name="P149">– Por sugestão da maioria dos conselheiros presentes à reunião.<text:s/></text:p>
        </text:list-item>
      </text:list>
      <text:p text:style-name="P150"><text:s/></text:p>
      <text:p text:style-name="P151"><text:span text:style-name="T152">Art. 15.</text:span><text:s/>Durante a discussão das propostas, qualquer Conselheiro poderá pedir vista de matéria incluída na pauta de votações.<text:s/></text:p>
      <text:p text:style-name="P153"><text:s/></text:p>
      <text:p text:style-name="P154">Parágrafo único – A matéria retirada de pauta em atendimento a pedido de vista deverá ser incluída com preferência na pauta de deliberação da reunião subsequente.<text:s/></text:p>
      <text:p text:style-name="P155"><text:s/></text:p>
      <text:p text:style-name="P156"><text:span text:style-name="T157">Art. 16.<text:s/></text:span>Este Regimento Interno pode ser alterado mediante decisão da maioria absoluta dos membros do Conselho, surtindo efeitos após homologação e publicação do resultado pela Comissão Diretora.<text:s/></text:p>
      <text:p text:style-name="P158"><text:s/></text:p>
      <text:p text:style-name="P159"><text:span text:style-name="T160">Art. 17.</text:span><text:s/>Este Regimento Interno vigorará a partir da data de sua publicação.<text:s/></text:p>
      <text:p text:style-name="P161"><text:span text:style-name="T162"><text:s/></text:span></text:p>
      <text:p text:style-name="P163"><text:span text:style-name="T1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7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3">
        <style:list-level-properties text:space-before="0.1986in" text:min-label-width="0in" text:list-level-position-and-space-mode="label-alignment">
          <style:list-level-label-alignment text:label-followed-by="listtab" fo:margin-left="0.198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52in" text:min-label-width="0in" text:list-level-position-and-space-mode="label-alignment">
          <style:list-level-label-alignment text:label-followed-by="listtab" fo:margin-left="0.1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68in" fo:margin-bottom="0.0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58in"/>
      </style:header-style>
      <style:footer-style>
        <style:header-footer-properties style:dynamic-spacing="true" fo:min-height="1.2993in"/>
      </style:footer-style>
    </style:page-layout>
    <style:style style:name="P2" style:parent-style-name="Normal" style:family="paragraph">
      <style:paragraph-properties fo:text-align="center" fo:margin-bottom="0in" fo:line-height="107%" fo:margin-left="0.054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center" fo:margin-bottom="0.2291in" fo:line-height="107%" fo:margin-left="0.0222in" fo:text-indent="0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2" style:parent-style-name="Normal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6" style:parent-style-name="Normal" style:family="paragraph">
      <style:paragraph-properties fo:text-align="center" fo:margin-bottom="0.0423in" fo:line-height="107%" fo:margin-left="0in" fo:margin-right="0.0006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24861in" svg:y="0.49236in" svg:width="1.78125in" svg:height="1.13542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selho de Transparência e Controle Social<text:s/></text:span></text:p>
        <text:p text:style-name="P6"><text:span text:style-name="T7"><text:s/></text:span></text:p>
        <text:p text:style-name="P8"><text:span text:style-name="T9"><text:s/></text:span></text:p>
      </style:header>
      <style:footer>
        <text:p text:style-name="P10"><draw:frame draw:z-index="251662336" draw:style-name="a1" draw:name="Picture 3" text:anchor-type="paragraph" svg:x="0in" svg:y="10.59642in" svg:width="7.81in" svg:height="0.2in" style:rel-width="scale" style:rel-height="scale"><draw:image xlink:href="media/image2.png" xlink:type="simple" xlink:show="embed" xlink:actuate="onLoad"/><svg:title/><svg:desc/></draw:frame><text:span text:style-name="T11"><text:s/></text:span></text:p>
        <text:p text:style-name="P12"><text:span text:style-name="T13"><text:s/></text:span></text:p>
        <text:p text:style-name="P14"><text:span text:style-name="T15">Praça dos Três Poderes | Senado Federal | Anexo D | Bloco 4 | CEP: 70165-900 | Brasília-DF<text:s/></text:span></text:p>
        <text:p text:style-name="P16"><text:span text:style-name="T17">Telefone: +55 (61) 3303-1211 | Fax: +55 (61) 3303-2417 <text:s/></text:span></text:p>
        <text:p text:style-name="P18"><text:span text:style-name="T19"><text:s/></text:span></text:p>
        <text:p text:style-name="P20"><text:span text:style-name="T21"><text:s/></text:span></text:p>
        <text:p text:style-name="P22"><text:span text:style-name="T2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nise teresinha resende pessoa</meta:initial-creator>
    <dc:creator>word2</dc:creator>
    <meta:creation-date>2022-12-14T19:37:00Z</meta:creation-date>
    <dc:date>2022-12-14T19:37:00Z</dc:date>
    <meta:template xlink:href="Normal" xlink:type="simple"/>
    <meta:editing-cycles>2</meta:editing-cycles>
    <meta:editing-duration>PT0S</meta:editing-duration>
    <meta:document-statistic meta:page-count="3" meta:paragraph-count="13" meta:word-count="976" meta:character-count="6529" meta:row-count="46" meta:non-whitespace-character-count="5566"/>
  </office:meta>
</office:document-meta>
</file>