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0347in" fo:line-height="107%" fo:margin-left="0in" fo:margin-right="0.3923in" fo:text-indent="0in">
        <style:tab-stops/>
      </style:paragraph-properties>
    </style:style>
    <style:style style:name="T25" style:parent-style-name="Fonteparág.padrão" style:family="text">
      <style:text-properties style:font-name="Arial" style:font-name-asian="Arial" style:font-name-complex="Arial" fo:font-weight="bold" style:font-weight-asian="bold" fo:font-size="13pt" style:font-size-asian="13pt"/>
    </style:style>
    <style:style style:name="P26" style:parent-style-name="Título1" style:family="paragraph">
      <style:paragraph-properties fo:margin-bottom="0.1791in" fo:margin-right="0in">
        <style:tab-stops>
          <style:tab-stop style:type="center" style:position="3.3465in"/>
        </style:tab-stops>
      </style:paragraph-properties>
    </style:style>
    <style:style style:name="T27" style:parent-style-name="Fonteparág.padrão" style:family="text">
      <style:text-properties fo:font-weight="normal" style:font-weight-asian="normal" style:text-position="sub 66.6%" fo:font-size="4.5pt" style:font-size-asian="4.5pt"/>
    </style:style>
    <style:style style:name="T28" style:parent-style-name="Fonteparág.padrão" style:family="text">
      <style:text-properties fo:font-weight="normal" style:font-weight-asian="normal" style:text-position="sub 66.6%" fo:font-size="4.5pt" style:font-size-asian="4.5pt"/>
    </style:style>
    <style:style style:name="P29" style:parent-style-name="Normal" style:family="paragraph">
      <style:paragraph-properties fo:margin-left="-0.0034in" fo:margin-right="0in">
        <style:tab-stops/>
      </style:paragraph-properties>
    </style:style>
    <style:style style:name="P30" style:parent-style-name="Normal" style:family="paragraph">
      <style:paragraph-properties fo:margin-left="-0.0034in" fo:margin-right="0in">
        <style:tab-stops/>
      </style:paragraph-properties>
    </style:style>
    <style:style style:name="P31" style:parent-style-name="Normal" style:family="paragraph">
      <style:paragraph-properties fo:margin-left="-0.0034in" fo:margin-right="0in">
        <style:tab-stops/>
      </style:paragraph-properties>
    </style:style>
    <style:style style:name="P32" style:parent-style-name="Normal" style:family="paragraph">
      <style:paragraph-properties fo:text-align="start" fo:margin-bottom="0.15in" fo:line-height="107%" fo:margin-left="0in" fo:margin-right="0in" fo:text-indent="0in">
        <style:tab-stops/>
      </style:paragraph-properties>
    </style:style>
    <style:style style:name="T33" style:parent-style-name="Fonteparág.padrão" style:family="text">
      <style:text-properties fo:font-weight="bold" style:font-weight-asian="bold"/>
    </style:style>
    <style:style style:name="P34" style:parent-style-name="Título2" style:family="paragraph">
      <style:paragraph-properties fo:margin-left="-0.0034in">
        <style:tab-stops/>
      </style:paragraph-properties>
    </style:style>
    <style:style style:name="P35" style:parent-style-name="Normal" style:family="paragraph">
      <style:paragraph-properties fo:margin-left="-0.0034in" fo:margin-right="0in">
        <style:tab-stops/>
      </style:paragraph-properties>
    </style:style>
    <style:style style:name="P36" style:parent-style-name="Título2" style:family="paragraph">
      <style:paragraph-properties fo:margin-left="-0.0034in">
        <style:tab-stops/>
      </style:paragraph-properties>
    </style:style>
    <style:style style:name="P37" style:parent-style-name="Normal" style:family="paragraph">
      <style:paragraph-properties fo:margin-left="-0.0034in" fo:margin-right="0in">
        <style:tab-stops/>
      </style:paragraph-properties>
    </style:style>
    <style:style style:name="P38" style:parent-style-name="Título2" style:family="paragraph">
      <style:paragraph-properties fo:margin-left="-0.0034in">
        <style:tab-stops/>
      </style:paragraph-properties>
    </style:style>
    <style:style style:name="P39" style:parent-style-name="Normal" style:family="paragraph">
      <style:paragraph-properties fo:margin-left="-0.0034in" fo:margin-right="0in">
        <style:tab-stops/>
      </style:paragraph-properties>
    </style:style>
    <style:style style:name="P40" style:parent-style-name="Normal" style:family="paragraph">
      <style:paragraph-properties fo:text-align="start" fo:margin-bottom="0in" fo:line-height="107%" fo:margin-left="0in" fo:margin-right="0in" fo:text-indent="0in">
        <style:tab-stops/>
      </style:paragraph-properties>
    </style:style>
    <style:style style:name="P41" style:parent-style-name="Normal" style:family="paragraph">
      <style:paragraph-properties fo:margin-left="-0.0034in" fo:margin-right="0in">
        <style:tab-stops/>
      </style:paragraph-properties>
    </style:style>
    <style:style style:name="P42" style:parent-style-name="Normal" style:family="paragraph">
      <style:paragraph-properties fo:margin-left="-0.0034in" fo:margin-right="0in">
        <style:tab-stops/>
      </style:paragraph-properties>
    </style:style>
    <style:style style:name="P43" style:parent-style-name="Normal" style:family="paragraph">
      <style:paragraph-properties fo:margin-bottom="0in" fo:margin-left="-0.0034in" fo:margin-right="0in">
        <style:tab-stops/>
      </style:paragraph-properties>
    </style:style>
    <style:style style:name="P44" style:parent-style-name="Normal" style:family="paragraph">
      <style:paragraph-properties fo:text-align="start" fo:margin-bottom="0.1513in" fo:line-height="107%" fo:margin-left="0in" fo:margin-right="0in" fo:text-indent="0in">
        <style:tab-stops/>
      </style:paragraph-properties>
    </style:style>
    <style:style style:name="P45" style:parent-style-name="Título2" style:family="paragraph">
      <style:paragraph-properties fo:margin-left="-0.0034in">
        <style:tab-stops/>
      </style:paragraph-properties>
    </style:style>
    <style:style style:name="P46" style:parent-style-name="Normal" style:family="paragraph">
      <style:paragraph-properties fo:margin-left="-0.0034in" fo:margin-right="0in">
        <style:tab-stops/>
      </style:paragraph-properties>
    </style:style>
    <style:style style:name="P47" style:parent-style-name="Título2" style:family="paragraph">
      <style:paragraph-properties fo:margin-left="-0.0034in">
        <style:tab-stops/>
      </style:paragraph-properties>
    </style:style>
    <style:style style:name="P48" style:parent-style-name="Normal" style:family="paragraph">
      <style:paragraph-properties fo:margin-left="-0.0034in" fo:margin-right="0in">
        <style:tab-stops/>
      </style:paragraph-properties>
    </style:style>
    <style:style style:name="P49" style:parent-style-name="Normal" style:family="paragraph">
      <style:paragraph-properties fo:text-align="start" fo:margin-bottom="0in" fo:line-height="107%" fo:margin-left="0in" fo:margin-right="0in" fo:text-indent="0in">
        <style:tab-stops/>
      </style:paragraph-properties>
    </style:style>
    <style:style style:name="T50" style:parent-style-name="Fonteparág.padrão" style:family="text">
      <style:text-properties fo:font-weight="bold" style:font-weight-asian="bold"/>
    </style:style>
    <style:style style:name="T51" style:parent-style-name="Fonteparág.padrão" style:family="text">
      <style:text-properties fo:font-weight="bold" style:font-weight-asian="bold"/>
    </style:style>
    <style:style style:name="P52" style:parent-style-name="Título2" style:family="paragraph">
      <style:paragraph-properties fo:margin-left="-0.0034in">
        <style:tab-stops/>
      </style:paragraph-properties>
    </style:style>
    <style:style style:name="P53" style:parent-style-name="Normal" style:family="paragraph">
      <style:paragraph-properties fo:margin-left="-0.0034in" fo:margin-right="0in">
        <style:tab-stops/>
      </style:paragraph-properties>
    </style:style>
    <style:style style:name="P54" style:parent-style-name="Normal" style:family="paragraph">
      <style:paragraph-properties fo:margin-left="-0.0034in" fo:margin-right="0in">
        <style:tab-stops/>
      </style:paragraph-properties>
    </style:style>
    <style:style style:name="P55" style:parent-style-name="Normal" style:family="paragraph">
      <style:paragraph-properties fo:text-align="start" fo:margin-bottom="0in" fo:line-height="107%" fo:margin-left="0in" fo:margin-right="0in" fo:text-indent="0in">
        <style:tab-stops/>
      </style:paragraph-properties>
    </style:style>
    <style:style style:name="T56" style:parent-style-name="Fonteparág.padrão" style:family="text">
      <style:text-properties fo:font-weight="bold" style:font-weight-asian="bold"/>
    </style:style>
    <style:style style:name="P57" style:parent-style-name="Normal" style:family="paragraph">
      <style:paragraph-properties fo:text-align="start" fo:margin-bottom="0.15in" fo:line-height="107%" fo:margin-left="0in" fo:margin-right="0in" fo:text-indent="0in">
        <style:tab-stops/>
      </style:paragraph-properties>
    </style:style>
    <style:style style:name="P58" style:parent-style-name="Normal" style:family="paragraph">
      <style:paragraph-properties fo:margin-left="-0.0034in" fo:margin-right="0in">
        <style:tab-stops/>
      </style:paragraph-properties>
    </style:style>
    <style:style style:name="P59" style:parent-style-name="Normal" style:family="paragraph">
      <style:paragraph-properties fo:text-align="start" fo:margin-bottom="0.1541in" fo:line-height="107%" fo:margin-left="0in" fo:margin-right="0in" fo:text-indent="0in">
        <style:tab-stops/>
      </style:paragraph-properties>
    </style:style>
    <style:style style:name="P60" style:parent-style-name="Normal" style:family="paragraph">
      <style:paragraph-properties fo:text-align="start" fo:margin-left="0in" fo:margin-right="0in" fo:text-indent="0in">
        <style:tab-stops>
          <style:tab-stop style:type="center" style:position="4.7958in"/>
        </style:tab-stops>
      </style:paragraph-properties>
    </style:style>
    <style:style style:name="P61" style:parent-style-name="Normal" style:family="paragraph">
      <style:paragraph-properties fo:text-align="start" fo:margin-left="0in" fo:margin-right="0in" fo:text-indent="0in">
        <style:tab-stops>
          <style:tab-stop style:type="center" style:position="1.5486in"/>
          <style:tab-stop style:type="center" style:position="4.7958in"/>
        </style:tab-stops>
      </style:paragraph-properties>
    </style:style>
    <style:style style:name="T62" style:parent-style-name="Fonteparág.padrão" style:family="text">
      <style:text-properties style:font-name="Calibri" style:font-name-asian="Calibri" style:font-name-complex="Calibri" fo:font-size="11pt" style:font-size-asian="11pt"/>
    </style:style>
    <style:style style:name="P63" style:parent-style-name="Normal" style:family="paragraph">
      <style:paragraph-properties fo:text-align="start" fo:margin-bottom="0.1541in" fo:line-height="107%" fo:margin-left="1.5486in" fo:margin-right="0in" fo:text-indent="0in">
        <style:tab-stops/>
      </style:paragraph-properties>
    </style:style>
    <style:style style:name="P64" style:parent-style-name="Normal" style:family="paragraph">
      <style:paragraph-properties fo:text-align="start" fo:margin-left="0in" fo:margin-right="0in" fo:text-indent="0in">
        <style:tab-stops>
          <style:tab-stop style:type="center" style:position="1.5486in"/>
          <style:tab-stop style:type="center" style:position="4.7958in"/>
        </style:tab-stops>
      </style:paragraph-properties>
    </style:style>
    <style:style style:name="T65" style:parent-style-name="Fonteparág.padrão" style:family="text">
      <style:text-properties style:font-name="Calibri" style:font-name-asian="Calibri" style:font-name-complex="Calibri" fo:font-size="11pt" style:font-size-asian="11pt"/>
    </style:style>
    <style:style style:name="P66" style:parent-style-name="Normal" style:family="paragraph">
      <style:paragraph-properties fo:text-align="start" fo:margin-left="0in" fo:margin-right="0in" fo:text-indent="0in">
        <style:tab-stops>
          <style:tab-stop style:type="center" style:position="1.5486in"/>
          <style:tab-stop style:type="center" style:position="4.7965in"/>
        </style:tab-stops>
      </style:paragraph-properties>
    </style:style>
    <style:style style:name="T67" style:parent-style-name="Fonteparág.padrão" style:family="text">
      <style:text-properties style:font-name="Calibri" style:font-name-asian="Calibri" style:font-name-complex="Calibri" fo:font-size="11pt" style:font-size-asian="11pt"/>
    </style:style>
    <style:style style:name="P68" style:parent-style-name="Normal" style:family="paragraph">
      <style:paragraph-properties fo:text-align="start" fo:margin-bottom="0.1541in" fo:line-height="107%" fo:margin-left="1.5486in" fo:margin-right="0in" fo:text-indent="0in">
        <style:tab-stops/>
      </style:paragraph-properties>
    </style:style>
    <style:style style:name="P69" style:parent-style-name="Normal" style:family="paragraph">
      <style:paragraph-properties fo:text-align="center" fo:margin-bottom="0.1416in" fo:line-height="107%" fo:margin-right="0.352in"/>
    </style:style>
    <style:style style:name="P70" style:parent-style-name="Normal" style:family="paragraph">
      <style:paragraph-properties fo:text-align="center" fo:margin-bottom="0.1416in" fo:line-height="107%" fo:margin-right="0.3513in"/>
    </style:style>
    <style:style style:name="P71" style:parent-style-name="Normal" style:family="paragraph">
      <style:paragraph-properties fo:text-align="start" fo:margin-bottom="0in" fo:line-height="107%" fo:margin-left="0in" fo:margin-right="0in" fo:text-indent="0in">
        <style:tab-stops/>
      </style:paragraph-properties>
    </style:style>
    <style:style style:name="T72" style:parent-style-name="Fonteparág.padrão" style:family="text">
      <style:text-properties style:font-name="Calibri" style:font-name-asian="Calibri" style:font-name-complex="Calibri" fo:font-size="11pt" style:font-size-asian="11pt"/>
    </style:style>
  </office:automatic-styles>
  <office:body>
    <office:text text:use-soft-page-breaks="true">
      <text:p text:style-name="P1"><text:span text:style-name="T25">ATA DA 16ª REUNIÃO DO CONSELHO DE TRANSPARÊNCIA E CONTROLE SOCIAL <text:s text:c="10"/></text:span></text:p>
      <text:h text:style-name="P26" text:outline-level="1"><text:span text:style-name="T27"><text:s/></text:span><text:span text:style-name="T28"><text:tab/></text:span>DO SENADO FEDERAL, REALIZADA EM 4 DE JULHO DE 2017<text:s/></text:h>
      <text:p text:style-name="P29">Às 11 horas e 10 minutos do dia 4 de julho de 2017, na sala de reuniões da Secretaria de Transparência, foi realizada a 16ª reunião do Conselho de Transparência e Controle Social do Senado Federal.<text:s/></text:p>
      <text:p text:style-name="P30">Presentes: Elga Mara Teixeira Lopes, diretora da Secretaria de Transparência e Controle Social do Senado Federal (STRANS) e presidente do colegiado; Ângela Silva Brandão, da Secretaria de Comunicação Social (SECOM); Dinamar Cristina Pereira Rocha, da Secretaria de Gestão de Informação e Documentação (SGIDOC); Jesus Chediak, representante da Associação Brasileira de Imprensa (ABI); e Manoel Galdino, da ONG Transparência Brasil.<text:s/></text:p>
      <text:p text:style-name="P31">Deixaram de comparecer o representante da seguinte organização: Instituto Ethos de Empresas e Responsabilidade Social. <text:s/></text:p>
      <text:p text:style-name="P32"><text:span text:style-name="T33"><text:s/></text:span></text:p>
      <text:h text:style-name="P34" text:outline-level="2">1. Discussão e<text:s/>aprovação de ata da reunião anterior <text:s/></text:h>
      <text:p text:style-name="P35">A presidente do Conselho, Elga Lopes, submeteu a ata da 15ª reunião do colegiado para aprovação. Não havendo impugnação, o documento foi declarado aprovado. <text:s/></text:p>
      <text:h text:style-name="P36" text:outline-level="2">2. Apresentação do histórico do Conselho de Transparência<text:s/></text:h>
      <text:p text:style-name="P37">A presidente do Conselho, Elga Lopes, iniciou os trabalhos apresentando aos novos conselheiros um pouco do histórico de desenvolvimento do Conselho bem como os resultados conquistados nos últimos anos. Houve debate sobre a inserção de novas organizações<text:s/>sociais, e a conselheira Ângela Silva sugeriu a inserção do Prodasen como membro conselheiro.<text:s/></text:p>
      <text:h text:style-name="P38" text:outline-level="2">3. Discussão sobre pesquisa nacional sobre transparência pública e levantamento de projetos e ações para o ano de 2017<text:s/></text:h>
      <text:p text:style-name="P39">O conselheiro Jesus Chediak iniciou debate sobre o conceito e a aplicação da transparência pública. Em seguida, sugeriu a realização de seminário para discutir, no auditório da ABI, o tema “a transparência na democracia”. A proposta foi apoiada pelos demais conselheiros. O conselheiro Manoel Galdino acrescentou a possibilidade de convidar também ativistas de controle social e transparência para o seminário. A conselheira Elga sugeriu organizar um grupo virtual que dividisse as responsabilidades para a preparação do seminário. O representante da ABI informou que colocará no grupo de trabalho funcionários experientes em organização de eventos. Servidor da Secretaria de<text:s/><text:soft-page-break/>Transparência sugeriu que o tema do seminário seja focado na transparência no legislativo, no que foi apoiado pelos conselheiros.<text:s/></text:p>
      <text:p text:style-name="P40"><text:s/></text:p>
      <text:p text:style-name="P41">A conselheira Ângela Silva propôs utilizar os mecanismos da comunicação social do Senado Federal para ampliar os trabalhos do Conselho de Transparência. O conselheiro Jesus Chediak ainda sugeriu um trabalho de treinamento em transparência e controle social<text:s/>para organismos de comunicação e jornalismo do país. O conselheiro Manoel Galdino apoiou a proposta e acrescentou a possibilidade de trazer em toda reunião do conselho pelo menos um especialista em transparência para expor sobre o tema. <text:s/></text:p>
      <text:p text:style-name="P42">O conselheiro Manoel Galdino defendeu a ideia de se ter a participação da sociedade civil como uma diretriz do Conselho. O conselheiro sugeriu a inserção de novas organizações da sociedade civil, reforçando a ideia de rotatividade. A proposta é que haja alguma eleição para os representantes da sociedade civil, para garantir oxigenação, divulgação das atas e pautas na internet, e transmissão ao vivo das reuniões do conselho. O conselheiro sugeriu também que a pauta das reuniões do Conselho fosse publicada com antecedência para consulta de qualquer cidadão. <text:s text:c="2"/></text:p>
      <text:p text:style-name="P43">A conselheira Elga sugeriu à conselheira Ângela Silva que o próximo tema de redação do concurso Jovem Senador seja transparência. A conselheira sugeriu também a gravação de vídeos curtos no fim de cada reunião com declarações dos conselheiros sobre transparência para publicação nos canais de comunicação do Senado. Todos conselheiros apoiaram a sugestão. A conselheira presidente ainda reafirmou o compromisso do Senado em manter a periodicidade das reuniões em que pese turbulências políticas.<text:s/></text:p>
      <text:p text:style-name="P44"><text:s/></text:p>
      <text:h text:style-name="P45" text:outline-level="2">4. Discussão e votação do Regimento Interno do Conselho de Transparência<text:s/></text:h>
      <text:p text:style-name="P46">O conselheiro Manoel Galdino sugeriu que os detalhes do Regimento sobre composição, como eleição e rotatividade, fiquem como prioridade para a próxima pauta do Conselho. Outros critérios serão indicados pelos conselheiros para garantir a seriedade do processo seletivo das organizações não governamentais. <text:s/></text:p>
      <text:h text:style-name="P47" text:outline-level="2">5. Apresentação aos Conselheiros de aplicação do Índice de Transparência de Legislativa<text:s/></text:h>
      <text:p text:style-name="P48">Servidor da Secretaria de Transparência apresentou os resultados da aplicação, pelas organizações Observatório Social de Brasília e Instituto de Fiscalização e Controle, do Índice de Transparência Legislativa no Distrito Federal. O objeto da avaliação foi a Câmara Legislativa do Distrito Federal que alcançou a nota “C”. O relatório foi entregue diretamente ao presidente daquela Casa, que elogiou a aplicação e se comprometeu em melhorar o índice em seis meses.<text:s/></text:p>
      <text:soft-page-break/>
      <text:p text:style-name="P49"><text:span text:style-name="T50"><text:s/></text:span><text:span text:style-name="T51"><text:tab/><text:s/></text:span></text:p>
      <text:h text:style-name="P52" text:outline-level="2">6. Discussão e análise da proposta de Ato sobre a Transparência Ativa<text:s/></text:h>
      <text:p text:style-name="P53">A conselheira Dinamar Cristina sugeriu inserções no Ato sobre a Transparência Ativa que<text:s/>serão encaminhadas por e-mail aos conselheiros para deliberação. O conselheiro Manoel Galdino sugeriu realizar recomendação do Conselho para que os senadores forneçam as informações que a conselheira descreve.<text:s/></text:p>
      <text:p text:style-name="P54">Reunião encerrada às 13h30.<text:s/></text:p>
      <text:p text:style-name="P55"><text:span text:style-name="T56"><text:s/></text:span></text:p>
      <text:p text:style-name="P57"><text:s/></text:p>
      <text:p text:style-name="P58">Senado Federal, 4 de julho de 2017. <text:s/></text:p>
      <text:p text:style-name="P59"><text:s/><text:tab/><text:s/></text:p>
      <text:p text:style-name="P60">__________________________________<text:s/><text:tab/>__________________________________<text:s/></text:p>
      <text:p text:style-name="P61"><text:span text:style-name="T62"><text:tab/></text:span>Dinamar Cristina Pereira Rocha<text:s/><text:tab/>Ângela Silva Brandão<text:s/></text:p>
      <text:p text:style-name="P63"><text:s/><text:tab/><text:s/></text:p>
      <text:p text:style-name="P64"><text:span text:style-name="T65"><text:tab/></text:span>_________________________________<text:s/><text:tab/>_______________________________<text:s/></text:p>
      <text:p text:style-name="P66"><text:span text:style-name="T67"><text:tab/></text:span>Manoel Galdino <text:s/><text:tab/>Jesus Chediak<text:s/></text:p>
      <text:p text:style-name="P68"><text:s/><text:tab/><text:s/></text:p>
      <text:p text:style-name="P69">__________________________________<text:s/></text:p>
      <text:p text:style-name="P70">Elga Mara Teixeira Lopes<text:s/></text:p>
      <text:p text:style-name="P71"><text:span text:style-name="T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347in" fo:margin-right="0.3923in"/>
      <style:text-properties style:font-name="Arial" style:font-name-asian="Arial" style:font-name-complex="Arial" fo:font-weight="bold" style:font-weight-asian="bold" fo:color="#000000" fo:font-size="13pt" style:font-size-asian="13pt" fo:hyphenate="false"/>
    </style:style>
    <style:style style:name="Título2" style:display-name="Título 2" style:family="paragraph" style:next-style-name="Normal" style:default-outline-level="2">
      <style:paragraph-properties fo:keep-with-next="always" fo:keep-together="always" fo:margin-bottom="0.1562in" fo:line-height="103%"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1597in" fo:line-height="103%" fo:margin-left="0.0069in" fo:margin-right="0.0013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2Char" style:display-name="Título 2 Char" style:family="text">
      <style:text-properties style:font-name="Times New Roman" style:font-name-asian="Times New Roman" style:font-name-complex="Times New Roman" fo:font-weight="bold" style:font-weight-asian="bold" fo:color="#000000" fo:font-size="12pt" style:font-size-asian="12pt"/>
    </style:style>
    <style:style style:name="Título1Char" style:display-name="Título 1 Char" style:family="text">
      <style:text-properties style:font-name="Arial" style:font-name-asian="Arial" style:font-name-complex="Arial" fo:font-weight="bold" style:font-weight-asian="bold"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44in" style:print-orientation="portrait" fo:margin-top="0.4923in" fo:margin-left="0.7875in" fo:margin-bottom="0.002in" fo:margin-right="0.784in" style:num-format="1" style:writing-mode="lr-tb">
        <style:footnote-sep style:width="0.007in" style:rel-width="33%" style:color="#000000" style:line-style="solid" style:adjustment="left"/>
      </style:page-layout-properties>
      <style:header-style>
        <style:header-footer-properties style:dynamic-spacing="true" fo:min-height="1.5076in"/>
      </style:header-style>
      <style:footer-style>
        <style:header-footer-properties style:dynamic-spacing="true" fo:min-height="1.4569in"/>
      </style:footer-style>
    </style:page-layout>
    <style:style style:name="P2" style:parent-style-name="Normal" style:family="paragraph">
      <style:paragraph-properties fo:text-align="center" fo:margin-bottom="0in" fo:line-height="107%" fo:margin-left="0.0534in" fo:margin-right="0in" fo:text-indent="0in">
        <style:tab-stops/>
      </style:paragraph-properties>
    </style:style>
    <style:style style:name="T3" style:parent-style-name="Fonteparág.padrão" style:family="text">
      <style:text-properties style:font-name="Calibri" style:font-name-asian="Calibri" style:font-name-complex="Calibri" fo:font-size="11pt" style:font-size-asian="11pt"/>
    </style:style>
    <style:style style:name="P4" style:parent-style-name="Normal" style:family="paragraph">
      <style:paragraph-properties fo:text-align="center" fo:margin-bottom="0in" fo:line-height="107%" fo:margin-left="0in" fo:margin-right="0.002in" fo:text-indent="0in">
        <style:tab-stops/>
      </style:paragraph-properties>
    </style:style>
    <style:style style:name="T5" style:parent-style-name="Fonteparág.padrão" style:family="text">
      <style:text-properties style:font-name="Calibri" style:font-name-asian="Calibri" style:font-name-complex="Calibri" fo:font-size="11pt" style:font-size-asian="11pt"/>
    </style:style>
    <style:style style:name="T6" style:parent-style-name="Fonteparág.padrão" style:family="text">
      <style:text-properties style:font-name="Calibri" style:font-name-asian="Calibri" style:font-name-complex="Calibri" fo:font-size="11pt" style:font-size-asian="11pt"/>
    </style:style>
    <style:style style:name="P7" style:parent-style-name="Normal" style:family="paragraph">
      <style:paragraph-properties fo:text-align="start" fo:margin-bottom="0in" fo:line-height="107%" fo:margin-left="0in" fo:margin-right="0in" fo:text-indent="0in">
        <style:tab-stops/>
      </style:paragraph-properties>
    </style:style>
    <style:style style:name="T8" style:parent-style-name="Fonteparág.padrão" style:family="text">
      <style:text-properties style:font-name="Calibri" style:font-name-asian="Calibri" style:font-name-complex="Calibri" fo:font-size="11pt" style:font-size-asian="11pt"/>
    </style:style>
    <style:style style:name="T9" style:parent-style-name="Fonteparág.padrão" style:family="text">
      <style:text-properties style:font-name="Calibri" style:font-name-asian="Calibri" style:font-name-complex="Calibri" fo:font-size="11pt" style:font-size-asian="11pt"/>
    </style:style>
    <style:style style:name="P10" style:parent-style-name="Normal" style:family="paragraph">
      <style:paragraph-properties fo:text-align="center" fo:margin-bottom="0.227in" fo:line-height="107%" fo:margin-left="0.0201in" fo:margin-right="0in" fo:text-indent="0in">
        <style:tab-stops/>
      </style:paragraph-properties>
    </style:style>
    <style:style style:name="T11" style:parent-style-name="Fonteparág.padrão" style:family="text">
      <style:text-properties style:font-name="Calibri" style:font-name-asian="Calibri" style:font-name-complex="Calibri" fo:font-size="7pt" style:font-size-asian="7pt"/>
    </style:style>
    <style:style style:name="P12" style:parent-style-name="Normal" style:family="paragraph">
      <style:paragraph-properties fo:text-align="center" fo:margin-bottom="0in" fo:line-height="107%" fo:margin-left="0.0201in" fo:margin-right="0in" fo:text-indent="0in">
        <style:tab-stops/>
      </style:paragraph-properties>
    </style:style>
    <style:style style:name="T13" style:parent-style-name="Fonteparág.padrão" style:family="text">
      <style:text-properties style:font-name="Calibri" style:font-name-asian="Calibri" style:font-name-complex="Calibri" fo:font-size="7pt" style:font-size-asian="7pt"/>
    </style:style>
    <style:style style:name="P14" style:parent-style-name="Normal" style:family="paragraph">
      <style:paragraph-properties fo:text-align="center" fo:margin-bottom="0in" fo:line-height="107%" fo:margin-left="0in" fo:margin-right="0.002in" fo:text-indent="0in">
        <style:tab-stops/>
      </style:paragraph-properties>
    </style:style>
    <style:style style:name="T15" style:parent-style-name="Fonteparág.padrão" style:family="text">
      <style:text-properties style:font-name="Calibri" style:font-name-asian="Calibri" style:font-name-complex="Calibri" fo:font-size="7pt" style:font-size-asian="7pt"/>
    </style:style>
    <style:style style:name="T16" style:parent-style-name="Fonteparág.padrão" style:family="text">
      <style:text-properties style:font-name="Calibri" style:font-name-asian="Calibri" style:font-name-complex="Calibri" fo:font-size="7pt" style:font-size-asian="7pt"/>
    </style:style>
    <style:style style:name="P17" style:parent-style-name="Normal" style:family="paragraph">
      <style:paragraph-properties fo:text-align="center" fo:margin-bottom="0.0423in" fo:line-height="107%" fo:margin-left="0in" fo:margin-right="0.0027in" fo:text-indent="0in">
        <style:tab-stops/>
      </style:paragraph-properties>
    </style:style>
    <style:style style:name="T18" style:parent-style-name="Fonteparág.padrão" style:family="text">
      <style:text-properties style:font-name="Calibri" style:font-name-asian="Calibri" style:font-name-complex="Calibri" fo:font-size="7pt" style:font-size-asian="7pt"/>
    </style:style>
    <style:style style:name="P19" style:parent-style-name="Normal" style:family="paragraph">
      <style:paragraph-properties fo:text-align="start" fo:margin-bottom="0in" fo:line-height="107%" fo:margin-left="0in" fo:margin-right="0in" fo:text-indent="0in">
        <style:tab-stops/>
      </style:paragraph-properties>
    </style:style>
    <style:style style:name="T20" style:parent-style-name="Fonteparág.padrão" style:family="text">
      <style:text-properties style:font-name="Calibri" style:font-name-asian="Calibri" style:font-name-complex="Calibri" fo:font-size="11pt" style:font-size-asian="11pt"/>
    </style:style>
    <style:style style:name="P21" style:parent-style-name="Normal" style:family="paragraph">
      <style:paragraph-properties fo:text-align="start" fo:margin-bottom="0in" fo:line-height="107%" fo:margin-left="0in" fo:margin-right="0in" fo:text-indent="0in">
        <style:tab-stops/>
      </style:paragraph-properties>
    </style:style>
    <style:style style:name="T22" style:parent-style-name="Fonteparág.padrão" style:family="text">
      <style:text-properties style:font-name="Calibri" style:font-name-asian="Calibri" style:font-name-complex="Calibri" fo:font-size="11pt" style:font-size-asian="11pt"/>
    </style:style>
    <style:style style:name="P23" style:parent-style-name="Normal" style:family="paragraph">
      <style:paragraph-properties fo:text-align="start" fo:margin-bottom="0in" fo:line-height="107%" fo:margin-left="0in" fo:margin-right="0in" fo:text-indent="0in">
        <style:tab-stops/>
      </style:paragraph-properties>
    </style:style>
    <style:style style:name="T24" style:parent-style-name="Fonteparág.padrão" style:family="text">
      <style:text-properties style:font-name="Calibri" style:font-name-asian="Calibri" style:font-name-complex="Calibri"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90" text:anchor-type="paragraph" svg:x="3.24917in" svg:y="0.4925in" svg:width="1.78083in" svg:height="1.13583in" style:rel-width="scale" style:rel-height="scale"><draw:image xlink:href="media/image1.jpg" xlink:type="simple" xlink:show="embed" xlink:actuate="onLoad"/><svg:title/><svg:desc/></draw:frame><text:span text:style-name="T3"><text:s/></text:span></text:p>
        <text:p text:style-name="P4"><text:span text:style-name="T5">Conselho de Transparência e<text:s/></text:span><text:span text:style-name="T6">Controle Social<text:s/></text:span></text:p>
        <text:p text:style-name="P7"><text:span text:style-name="T8"><text:s/></text:span><text:span text:style-name="T9"><text:tab/><text:s/></text:span></text:p>
      </style:header>
      <style:footer>
        <text:p text:style-name="P10"><draw:frame draw:z-index="251662336" draw:style-name="a1" draw:name="Picture 1881" text:anchor-type="paragraph" svg:x="0in" svg:y="10.59667in" svg:width="7.81in" svg:height="0.20333in" style:rel-width="scale" style:rel-height="scale"><draw:image xlink:href="media/image2.png" xlink:type="simple" xlink:show="embed" xlink:actuate="onLoad"/><svg:title/><svg:desc/></draw:frame><text:span text:style-name="T11"><text:s/></text:span></text:p>
        <text:p text:style-name="P12"><text:span text:style-name="T13"><text:s/></text:span></text:p>
        <text:p text:style-name="P14"><text:span text:style-name="T15">Praça dos Três<text:s/></text:span><text:span text:style-name="T16">Poderes | Senado Federal | Anexo D | Bloco 4 | CEP: 70165‐900 | Brasília‐DF<text:s/></text:span></text:p>
        <text:p text:style-name="P17"><text:span text:style-name="T18">Telefone: +55 (61) 3303‐1211 | Fax: +55 (61) 3303‐2417 <text:s/></text:span></text:p>
        <text:p text:style-name="P19"><text:span text:style-name="T20"><text:s/></text:span></text:p>
        <text:p text:style-name="P21"><text:span text:style-name="T22"><text:s/></text:span></text:p>
        <text:p text:style-name="P23"><text:span text:style-name="T2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TA da 16a Reunião do Conselho de Transparência e Controle Social.docx</dc:title>
    <dc:subject/>
    <meta:initial-creator>HENRIQML</meta:initial-creator>
    <dc:creator>Lucas Almeida Pierre Silva</dc:creator>
    <meta:creation-date>2022-12-15T13:18:00Z</meta:creation-date>
    <dc:date>2022-12-15T13:18:00Z</dc:date>
    <meta:template xlink:href="Normal" xlink:type="simple"/>
    <meta:editing-cycles>2</meta:editing-cycles>
    <meta:editing-duration>PT0S</meta:editing-duration>
    <meta:document-statistic meta:page-count="3" meta:paragraph-count="11" meta:word-count="887" meta:character-count="5670" meta:row-count="39" meta:non-whitespace-character-count="4794"/>
  </office:meta>
</office:document-meta>
</file>