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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06in" fo:line-height="99%" fo:margin-left="0.9361in" fo:text-indent="-0.5243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6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0" style:parent-style-name="Normal" style:family="paragraph">
      <style:paragraph-properties fo:text-align="center" fo:margin-bottom="0.1104in" fo:line-height="107%" fo:margin-left="0.0076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2" style:parent-style-name="Normal" style:family="paragraph">
      <style:paragraph-properties fo:margin-bottom="0.1465in" fo:margin-left="-0.0034in">
        <style:tab-stops/>
      </style:paragraph-properties>
    </style:style>
    <style:style style:name="P33" style:parent-style-name="Normal" style:family="paragraph">
      <style:paragraph-properties fo:margin-bottom="0.1486in" fo:margin-left="-0.0034in">
        <style:tab-stops/>
      </style:paragraph-properties>
    </style:style>
    <style:style style:name="P34" style:parent-style-name="Título1" style:family="paragraph">
      <style:paragraph-properties fo:margin-left="0.1562in" fo:text-indent="-0.1666in">
        <style:tab-stops/>
      </style:paragraph-properties>
    </style:style>
    <style:style style:name="P35" style:parent-style-name="Normal" style:family="paragraph">
      <style:paragraph-properties fo:margin-bottom="0.1486in" fo:margin-left="-0.0034in">
        <style:tab-stops/>
      </style:paragraph-properties>
    </style:style>
    <style:style style:name="P36" style:parent-style-name="Título1" style:family="paragraph">
      <style:paragraph-properties fo:margin-left="0.1562in" fo:text-indent="-0.1666in">
        <style:tab-stops/>
      </style:paragraph-properties>
    </style:style>
    <style:style style:name="P37" style:parent-style-name="Normal" style:family="paragraph">
      <style:paragraph-properties fo:margin-bottom="0.1486in" fo:margin-left="-0.0034in">
        <style:tab-stops/>
      </style:paragraph-properties>
    </style:style>
    <style:style style:name="P38" style:parent-style-name="Título1" style:family="paragraph">
      <style:paragraph-properties fo:margin-left="-0.0034in">
        <style:tab-stops/>
      </style:paragraph-properties>
    </style:style>
    <style:style style:name="T39" style:parent-style-name="Fonteparág.padrão" style:family="text">
      <style:text-properties fo:font-weight="normal" style:font-weight-asian="normal"/>
    </style:style>
    <style:style style:name="P40" style:parent-style-name="Normal" style:family="paragraph">
      <style:paragraph-properties fo:margin-bottom="0.1465in" fo:margin-left="-0.0034in">
        <style:tab-stops/>
      </style:paragraph-properties>
    </style:style>
    <style:style style:name="P41" style:parent-style-name="Normal" style:family="paragraph">
      <style:paragraph-properties fo:text-indent="-0.25in"/>
    </style:style>
    <style:style style:name="P42" style:parent-style-name="Normal" style:family="paragraph">
      <style:paragraph-properties fo:text-indent="-0.25in"/>
    </style:style>
    <style:style style:name="P43" style:parent-style-name="Normal" style:family="paragraph">
      <style:paragraph-properties fo:text-indent="-0.25in"/>
    </style:style>
    <style:style style:name="P44" style:parent-style-name="Normal" style:family="paragraph">
      <style:paragraph-properties fo:text-indent="-0.25in"/>
    </style:style>
    <style:style style:name="P45" style:parent-style-name="Normal" style:family="paragraph">
      <style:paragraph-properties fo:margin-bottom="0.1437in" fo:text-indent="-0.25in"/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51" style:parent-style-name="Título1" style:family="paragraph">
      <style:paragraph-properties fo:margin-bottom="0.0173in" fo:margin-left="0.1562in" fo:text-indent="-0.1666in">
        <style:tab-stops/>
      </style:paragraph-properties>
    </style:style>
    <style:style style:name="P5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55" style:parent-style-name="Título1" style:family="paragraph">
      <style:paragraph-properties fo:margin-bottom="0.0173in" fo:margin-left="0.1562in" fo:text-indent="-0.1666in">
        <style:tab-stops/>
      </style:paragraph-properties>
    </style:style>
    <style:style style:name="P56" style:parent-style-name="Normal" style:family="paragraph">
      <style:paragraph-properties fo:margin-bottom="0.1347in" fo:margin-left="-0.0034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0.6763in" fo:margin-right="0.1375in" fo:text-indent="-0.5444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left="0in" fo:text-indent="0in">
        <style:tab-stops>
          <style:tab-stop style:type="center" style:position="1.5486in"/>
          <style:tab-stop style:type="center" style:position="4.7958in"/>
        </style:tab-stops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8" style:parent-style-name="Normal" style:family="paragraph">
      <style:paragraph-properties fo:text-align="start" fo:margin-left="0in" fo:text-indent="0in">
        <style:tab-stops>
          <style:tab-stop style:type="center" style:position="1.5486in"/>
          <style:tab-stop style:type="center" style:position="4.7965in"/>
        </style:tab-stops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" style:parent-style-name="Normal" style:family="paragraph">
      <style:paragraph-properties fo:text-align="start" fo:margin-bottom="0in" fo:line-height="107%" fo:margin-left="1.5486in" fo:text-indent="0in">
        <style:tab-stops/>
      </style:paragraph-properties>
    </style:style>
    <style:style style:name="P71" style:parent-style-name="Normal" style:family="paragraph">
      <style:paragraph-properties fo:text-align="start" fo:margin-left="0in" fo:text-indent="0in">
        <style:tab-stops>
          <style:tab-stop style:type="center" style:position="1.5486in"/>
          <style:tab-stop style:type="center" style:position="4.7958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text-align="start" fo:margin-left="0in" fo:text-indent="0in">
        <style:tab-stops>
          <style:tab-stop style:type="center" style:position="1.5486in"/>
          <style:tab-stop style:type="center" style:position="4.7965in"/>
        </style:tab-stops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fo:text-align="center" fo:margin-bottom="0in" fo:line-height="107%" fo:margin-left="0in" fo:margin-right="0.3125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5">ATA DA 14ª REUNIÃO DO CONSELHO DE TRANSPARÊNCIA E CONTROLE SOCIAL <text:s text:c="10"/>DO SENADO FEDERAL, REALIZADA EM 25 DE NOVEMBRO DE 2015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Às 12 horas, do dia 25 de novembro de 2015, na sala de reuniões da Secretaria de Transparência, foi realizada a 14ª reunião do Conselho de Transparência e Controle Social, do Senado Federal.<text:s/></text:p>
      <text:p text:style-name="P33">Presentes: Elga Mara Teixeira Lopes, diretora da Secretaria de Transparência e Controle Social do Senado Federal (STRANS) e presidente do colegiado; Carla Mendes de Jesus e Breno Andrade, representantes da Secretaria de Gestão de Informação e Documentação (SGIDOC); Edna de Souza Carvalho, diretora-adjunta e representante da Secretaria de Comunicação (SECOM), Inaiara de Souza Golob, da Coordenação de Relacionamento com o Cidadão/Ouvidoria; Natália Paiva, representante da ONG Transparência Brasil, e Jesus Chediak, representante da Associação Brasileira de Imprensa (ABI).<text:s/>O conselheiro Caio Magri, do Instituto Ethos de Empresas e Responsabilidade Social, impossibilitado de comparecer, justificou a ausência.<text:s/></text:p>
      <text:h text:style-name="P34" text:outline-level="1">Apresentação da pauta <text:s/></text:h>
      <text:p text:style-name="P35">A reunião foi aberta pela presidente do Conselho, Elga Lopes, informando que o tema principal<text:s/>da pauta seria a validação do projeto do Índice de Transparência, que esteve aberto em consulta pública de 5 a 31 de outubro e que as contribuições foram todas registradas e processadas pelos técnicos da STRANS. Das 44 contribuições recebidas, 24 continham elogios e parabéns pela iniciativa, outras foram rejeitadas por motivos distintos – já estavam contempladas no projeto ou não tinham embasamento legal; 13 foram acatadas e 5, por sugestão do conselheiro Caio Magri/Instituto Ethos, seriam submetidas ao Conselho, na reunião em curso.<text:s/></text:p>
      <text:h text:style-name="P36" text:outline-level="1">Aprovação de ata da reunião anterior <text:s/></text:h>
      <text:p text:style-name="P37">Antes de iniciar o processo de apresentação e discussão das questões pendentes sobre o Índice, a ata da reunião anterior foi lida e aprovada por todos.<text:s/></text:p>
      <text:h text:style-name="P38" text:outline-level="1">Apresentação dos resultados da Consulta Pública sobre o Índice de Transparência Legislativa<text:span text:style-name="T39"><text:s/></text:span></text:h>
      <text:p text:style-name="P40">A presidente do Conselho passou a palavra ao servidor Marcos Ruben, coordenador responsável pelo projeto do Índice, para a apresentação das questões pendentes de decisão que, por sugestão do conselheiro Caio Magri, foram submetidas aos conselheiros.<text:s/></text:p>
      <text:soft-page-break/>
      <text:list text:style-name="LFO1" text:continue-numbering="true">
        <text:list-item>
          <text:p text:style-name="P41">Sugestão do cidadão Leonardo Pádua Costa para que seja desenvolvido e disponibilizado um “site/sistema” capaz de facilitar a aplicação do índice. Marcos propôs que a sugestão fosse encaminhada ao PRODASEN para estudo e parecer técnico sobre a possibilidade de viabilizar a sugestão. <text:s/>O que foi aprovado por unanimidade. O senhor Breno Andrade (SIC LAI/SGIDOC) questionou se, em distintas aplicações do Índice, não poderão surgir resultados diferentes, ao que<text:s/>o senhor Marcos explicou que a mensuração é a mais objetiva possível, mas, como em toda medição não numérica, há a possibilidade de resultados distintos, a depender do avaliador. A conselheira Edna (SECOM) sugeriu informar ao cidadão sobre cursos para promoção da transparência disponíveis às Câmaras Municipais e Assembleias pelo Interlegis. <text:s/></text:p>
        </text:list-item>
        <text:list-item>
          <text:p text:style-name="P42">Sugestão da cidadã Sheila de Oliveira Goulart para mudança na escala de medição proposta no índice – de A, B, C e D para suficiente, alta, baixa, relativa, suficiente... etc. Os conselheiros aprovaram proposta de Elga e Marcos para que seja mantida a escala alfabética, visto que a proposta do Índice é incentivar a cultura de transparência, fazendo com que os órgãos legislativos procurem aperfeiçoar seus mecanismos de transparência.<text:s/></text:p>
        </text:list-item>
        <text:list-item>
          <text:p text:style-name="P43">Sugestão da cidadã Grazielle David pede “participação popular em votações no plenário e na campanha”. Sugestão não acatada por unanimidade sob a alegação de que os parlamentares são eleitos justamente para votarem em nome de seus eleitores.<text:s/><text:s/></text:p>
        </text:list-item>
        <text:list-item>
          <text:p text:style-name="P44">Sugestão da cidadã Luciana Silveira Claudino pede que seja disponibilizada avaliação de produtividade de servidores do Senado para medição no Índice. Sugestão rejeitada por unanimidade porque considerada inviável.<text:s/></text:p>
        </text:list-item>
        <text:list-item>
          <text:p text:style-name="P45">Sugestão do cidadão Sylvio Ricardo da Silva pede inclusão da obrigatoriedade de publicação na íntegra de todos os processos licitatórios digitalizados. Sugestão rejeitada unanimemente também por inviabilidade.<text:s/></text:p>
        </text:list-item>
      </text:list>
      <text:p text:style-name="P46">Conselheira Natália fez sugestões de acréscimos para ampliação e aperfeiçoamento em 3 dos indicadores. No 2.2.2 (dimensão transparência administrativa/ subdimensão licitações e contratos), pediu seja incluído no critério totalidade itens que permitam a busca usando diferentes características do contrato, como CNPJ, nome da empresa, objeto do contrato, etc. A sugestão foi acatada e a conselheira ficou responsável por indicar esses novos “filtros” de busca. No indicador 1.7.3 (dimensão transparência legislativa, subdimensão parlamentares) que, além da presença em plenário, seja também incluída a presença dos parlamentares em Comissões. O que foi acatado por todos. No indicador 2.6.1 (dimensão transparência administrativa, subdimensão gastos dos parlamentares) seja acrescentado no critério totalidade, além de verbas indenizatórias, seja também avaliada a divulgação de quaisquer outros benefícios recebidos por parlamentares. Sugestão acatada por unanimidade.<text:s/></text:p>
      <text:p text:style-name="P47">Foi definido que, para a validação final, depois de consolidadas pelos servidores responsáveis pelo<text:s/>projeto, todas as propostas acatadas serão novamente encaminhadas aos conselheiros, por meio<text:s/><text:soft-page-break/>eletrônico, com prazo definido para devolução do material com observações, eventuais dúvidas ou sugestões de alterações. <text:s/>O que deverá ocorrer até meados de dezembro.<text:s/></text:p>
      <text:p text:style-name="P48">Foram debatidas formas para dar-se divulgação e visibilidade ao Índice e assim disseminar sua aplicação pelas Casas legislativas brasileiras. O conselheiro Jesus Chediak propôs que, em 2016, seja realizado na sede da ABI, no Rio de Janeiro, Seminário<text:s/>sobre Transparência e a aplicação do Índice em questão. <text:s/>Jesus propôs ainda que os demais representantes da sociedade civil no Conselho – Transparência Brasil e Instituto Ethos, ambos com sede em São Paulo, também realizem eventos semelhantes, com o mesmo<text:s/>propósito. O que foi acatado por todos. <text:s/></text:p>
      <text:p text:style-name="P49">Elga propôs levantar junto ao Interlegis futuros eventos, envolvendo organismos de legislativos e/ou judiciário, estaduais e municipais, onde possa ocorrer também apresentação do Índice de transparência.<text:s/></text:p>
      <text:p text:style-name="P50"><text:s/></text:p>
      <text:h text:style-name="P51" text:outline-level="1">Outros<text:s/>assuntos<text:s/></text:h>
      <text:p text:style-name="P52"><text:s/></text:p>
      <text:p text:style-name="P53">Natália sugeriu que o Conselho seja ampliado para abrigar representantes de outras entidades civis ligadas à Transparência, como Observatório Social e Artigo 19. A sugestão foi acatada por todos, ficando a presidente do Conselho encarregada de<text:s/>verificar possibilidade da mudança de acordo com o previsto no estatuto de criação do Conselho, para debate em próxima reunião. <text:s/></text:p>
      <text:p text:style-name="P54"><text:s/></text:p>
      <text:h text:style-name="P55" text:outline-level="1">Definição de data para a próxima reunião<text:s/></text:h>
      <text:p text:style-name="P56">O item final foi a definição da primeira reunião do Conselho em 2016, que ficou marcada para 16 de março, a ser confirmada em data mais próxima.<text:s/></text:p>
      <text:p text:style-name="P57"><text:span text:style-name="T58"><text:s/></text:span></text:p>
      <text:p text:style-name="P59"><text:span text:style-name="T60"><text:s/></text:span></text:p>
      <text:p text:style-name="P61"><text:s/></text:p>
      <text:p text:style-name="P62">Senado Federal, 25 de novembro de 2015. <text:s/></text:p>
      <text:p text:style-name="P63"><text:s/><text:tab/><text:s/></text:p>
      <text:p text:style-name="P64">__________________________________<text:s/><text:tab/>__________________________________ Elga Mara Teixeira Lopes<text:s/><text:tab/>Carla Mendes de Jesus<text:s/></text:p>
      <text:p text:style-name="P65"><text:s/></text:p>
      <text:p text:style-name="P66"><text:span text:style-name="T67"><text:tab/></text:span>_________________________________<text:s/><text:tab/>_______________________________ <text:s text:c="2"/></text:p>
      <text:p text:style-name="P68"><text:span text:style-name="T69"><text:tab/></text:span>Edna de Souza Carvalho<text:s/><text:tab/>Inaiara de Souza Golob<text:s/></text:p>
      <text:p text:style-name="P70"><text:s/></text:p>
      <text:p text:style-name="P71"><text:span text:style-name="T72"><text:tab/></text:span>_________________________________<text:s/><text:tab/>_______________________________<text:s/></text:p>
      <text:p text:style-name="P73"><text:span text:style-name="T74"><text:tab/></text:span>Natália Paiva<text:s/><text:tab/>Jesus Chediak<text:s/></text:p>
      <text:p text:style-name="P75"><text:s/></text:p>
      <text:soft-page-break/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11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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4923in" fo:margin-left="0.7875in" fo:margin-bottom="0.002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44in"/>
      </style:header-style>
      <style:footer-style>
        <style:header-footer-properties style:dynamic-spacing="true" fo:min-height="1.3416in"/>
      </style:footer-style>
    </style:page-layout>
    <style:style style:name="P2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center" fo:margin-bottom="0.227in" fo:line-height="107%" fo:margin-left="0.018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2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6" style:parent-style-name="Normal" style:family="paragraph">
      <style:paragraph-properties fo:text-align="center" fo:margin-bottom="0.0423in" fo:line-height="107%" fo:margin-left="0in" fo:margin-right="0.0048in" fo:text-inden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91" text:anchor-type="paragraph" svg:x="3.24917in" svg:y="0.4925in" svg:width="1.78083in" svg:height="1.13583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selho de Transparência e Controle Social<text:s/></text:span></text:p>
        <text:p text:style-name="P6"><text:span text:style-name="T7"><text:s/></text:span></text:p>
        <text:p text:style-name="P8"><text:span text:style-name="T9"><text:s/></text:span></text:p>
      </style:header>
      <style:footer>
        <text:p text:style-name="P10"><draw:frame draw:z-index="251662336" draw:style-name="a1" draw:name="Picture 2069" text:anchor-type="paragraph" svg:x="0in" svg:y="10.59667in" svg:width="7.81in" svg:height="0.20333in" style:rel-width="scale" style:rel-height="scale"><draw:image xlink:href="media/image2.png" xlink:type="simple" xlink:show="embed" xlink:actuate="onLoad"/><svg:title/><svg:desc/></draw:frame><text:span text:style-name="T11"><text:s/></text:span></text:p>
        <text:p text:style-name="P12"><text:span text:style-name="T13"><text:s/></text:span></text:p>
        <text:p text:style-name="P14"><text:span text:style-name="T15">Praça dos Três Poderes | Senado Federal | Anexo D | Bloco 4 | CEP: 70165‐900 | Brasília‐DF<text:s/></text:span></text:p>
        <text:p text:style-name="P16"><text:span text:style-name="T17">Telefone: +55 (61) 3303‐1211<text:s/></text:span><text:span text:style-name="T18">| Fax: +55 (61) 3303‐2417 <text:s/></text:span></text:p>
        <text:p text:style-name="P19"><text:span text:style-name="T20"><text:s/></text:span></text:p>
        <text:p text:style-name="P21"><text:span text:style-name="T22"><text:s/></text:span></text:p>
        <text:p text:style-name="P23"><text:span text:style-name="T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da 14a Reunião do Conselho de Transparência e Controle Social.docx</dc:title>
    <dc:subject/>
    <meta:initial-creator>HENRIQML</meta:initial-creator>
    <dc:creator>Lucas Almeida Pierre Silva</dc:creator>
    <meta:creation-date>2022-12-15T13:17:00Z</meta:creation-date>
    <dc:date>2022-12-15T13:17:00Z</dc:date>
    <meta:template xlink:href="Normal" xlink:type="simple"/>
    <meta:editing-cycles>2</meta:editing-cycles>
    <meta:editing-duration>PT60S</meta:editing-duration>
    <meta:document-statistic meta:page-count="4" meta:paragraph-count="14" meta:word-count="1128" meta:character-count="7206" meta:row-count="50" meta:non-whitespace-character-count="6092"/>
  </office:meta>
</office:document-meta>
</file>