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1LVL2" text:bullet-char="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006in" fo:line-height="99%" fo:margin-left="0.9527in" fo:margin-right="0in" fo:text-indent="-0.5409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26" style:parent-style-name="Normal" style:family="paragraph">
      <style:paragraph-properties fo:text-align="center" fo:margin-bottom="0in" fo:line-height="107%" fo:margin-left="0.0486in" fo:margin-righ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30" style:parent-style-name="Normal" style:family="paragraph">
      <style:paragraph-properties fo:text-align="center" fo:margin-bottom="0.1104in" fo:line-height="107%" fo:margin-left="0.0097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32" style:parent-style-name="Normal" style:family="paragraph">
      <style:paragraph-properties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margin-left="0in" fo:margin-right="0in" fo:text-indent="0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" style:parent-style-name="Normal" style:list-style-name="LFO1" style:family="paragraph">
      <style:paragraph-properties fo:text-align="start" fo:margin-bottom="0in" fo:line-height="107%" fo:margin-right="0in" fo:text-indent="-0.1666in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1416in" fo:line-height="114%" fo:margin-left="0in" fo:margin-right="0.002in" fo:text-indent="0in">
        <style:tab-stops/>
      </style:paragraph-properties>
    </style:style>
    <style:style style:name="P48" style:parent-style-name="Normal" style:list-style-name="LFO1" style:family="paragraph">
      <style:paragraph-properties fo:margin-right="0in" fo:text-indent="-0.25in"/>
    </style:style>
    <style:style style:name="P49" style:parent-style-name="Normal" style:list-style-name="LFO1" style:family="paragraph">
      <style:paragraph-properties fo:margin-right="0in" fo:text-indent="-0.25in"/>
    </style:style>
    <style:style style:name="P50" style:parent-style-name="Normal" style:list-style-name="LFO1" style:family="paragraph">
      <style:paragraph-properties fo:margin-right="0in" fo:text-indent="-0.25in"/>
    </style:style>
    <style:style style:name="P51" style:parent-style-name="Normal" style:list-style-name="LFO1" style:family="paragraph">
      <style:paragraph-properties fo:margin-right="0in" fo:text-indent="-0.25in"/>
    </style:style>
    <style:style style:name="P52" style:parent-style-name="Normal" style:list-style-name="LFO1" style:family="paragraph">
      <style:paragraph-properties fo:margin-right="0in" fo:text-indent="-0.25in"/>
    </style:style>
    <style:style style:name="P53" style:parent-style-name="Normal" style:list-style-name="LFO1" style:family="paragraph">
      <style:paragraph-properties fo:margin-right="0in" fo:text-indent="-0.25in"/>
    </style:style>
    <style:style style:name="P54" style:parent-style-name="Normal" style:list-style-name="LFO1" style:family="paragraph">
      <style:paragraph-properties fo:margin-bottom="0.1437in" fo:margin-right="0in" fo:text-indent="-0.25in"/>
    </style:style>
    <style:style style:name="P55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56" style:parent-style-name="Normal" style:list-style-name="LFO1" style:family="paragraph">
      <style:paragraph-properties fo:margin-right="0in" fo:text-indent="-0.25in"/>
    </style:style>
    <style:style style:name="P57" style:parent-style-name="Normal" style:list-style-name="LFO1" style:family="paragraph">
      <style:paragraph-properties fo:margin-right="0in" fo:text-indent="-0.25in"/>
    </style:style>
    <style:style style:name="P58" style:parent-style-name="Normal" style:list-style-name="LFO1" style:family="paragraph">
      <style:paragraph-properties fo:margin-right="0in" fo:text-indent="-0.25in"/>
    </style:style>
    <style:style style:name="P59" style:parent-style-name="Normal" style:list-style-name="LFO1" style:family="paragraph">
      <style:paragraph-properties fo:margin-right="0in" fo:text-indent="-0.25in"/>
    </style:style>
    <style:style style:name="P60" style:parent-style-name="Normal" style:list-style-name="LFO1" style:family="paragraph">
      <style:paragraph-properties fo:margin-right="0in" fo:text-indent="-0.25in"/>
    </style:style>
    <style:style style:name="P61" style:parent-style-name="Normal" style:list-style-name="LFO1" style:family="paragraph">
      <style:paragraph-properties fo:margin-right="0in" fo:text-indent="-0.25in"/>
    </style:style>
    <style:style style:name="P62" style:parent-style-name="Normal" style:list-style-name="LFO1" style:family="paragraph">
      <style:paragraph-properties fo:margin-right="0in" fo:text-indent="-0.25in"/>
    </style:style>
    <style:style style:name="P63" style:parent-style-name="Normal" style:list-style-name="LFO1" style:family="paragraph">
      <style:paragraph-properties fo:margin-right="0in" fo:text-indent="-0.25in"/>
    </style:style>
    <style:style style:name="P64" style:parent-style-name="Normal" style:list-style-name="LFO1" style:family="paragraph">
      <style:paragraph-properties fo:margin-right="0in" fo:text-indent="-0.25in"/>
    </style:style>
    <style:style style:name="P65" style:parent-style-name="Normal" style:list-style-name="LFO1" style:family="paragraph">
      <style:paragraph-properties fo:margin-bottom="0.1437in" fo:margin-right="0in" fo:text-indent="-0.25in"/>
    </style:style>
    <style:style style:name="P66" style:parent-style-name="Normal" style:family="paragraph">
      <style:paragraph-properties fo:text-align="start" fo:margin-bottom="0.0138in" fo:line-height="107%" fo:margin-left="0.25in" fo:margin-right="0in" fo:text-indent="0in">
        <style:tab-stops/>
      </style:paragraph-properties>
    </style:style>
    <style:style style:name="P67" style:parent-style-name="Normal" style:list-style-name="LFO1" style:family="paragraph">
      <style:paragraph-properties fo:text-align="start" fo:margin-bottom="0in" fo:line-height="107%" fo:margin-right="0in" fo:text-indent="-0.1666in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0in" fo:margin-righ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.0138in" fo:line-height="107%" fo:margin-left="0.25in" fo:margin-righ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4" style:parent-style-name="Normal" style:family="paragraph">
      <style:paragraph-properties fo:margin-left="0in" fo:margin-righ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margin-left="0.6763in" fo:margin-right="0.1354in" fo:text-indent="-0.5444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text-align="start" fo:margin-left="0in" fo:margin-right="0in" fo:text-indent="0in">
        <style:tab-stops>
          <style:tab-stop style:type="center" style:position="1.5486in"/>
          <style:tab-stop style:type="center" style:position="4.7958in"/>
        </style:tab-stops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text-align="start" fo:margin-left="0in" fo:margin-right="0in" fo:text-indent="0in">
        <style:tab-stops>
          <style:tab-stop style:type="center" style:position="1.5486in"/>
          <style:tab-stop style:type="center" style:position="4.7965in"/>
        </style:tab-stops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2" style:parent-style-name="Normal" style:family="paragraph">
      <style:paragraph-properties fo:text-align="start" fo:margin-bottom="0in" fo:line-height="107%" fo:margin-left="1.5486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center" fo:margin-bottom="0in" fo:line-height="107%" fo:margin-left="0.0069in" fo:margin-right="0.352in" fo:text-indent="-0.0069in">
        <style:tab-stops/>
      </style:paragraph-properties>
    </style:style>
    <style:style style:name="P85" style:parent-style-name="Normal" style:family="paragraph">
      <style:paragraph-properties fo:text-align="center" fo:margin-bottom="0in" fo:line-height="107%" fo:margin-left="0.0069in" fo:margin-right="0.352in" fo:text-indent="-0.0069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5">ATA DA 13ª REUNIÃO DO CONSELHO DE TRANSPARÊNCIA E CONTROLE SOCIAL <text:s text:c="10"/>DO SENADO FEDERAL, REALIZADA EM 10 DE SETEMBRO DE 2015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Às<text:s/><text:span text:style-name="T33">11 horas</text:span>, do dia<text:span text:style-name="T34"><text:s/>10 de setembro de 2015</text:span>, na sala de reuniões da Secretaria de Transparência, foi realizada a 13ª reunião Conselho de Transparência e Controle Social do Senado Federal, para apreciar a pauta.<text:span text:style-name="T35"><text:s/></text:span></text:p>
      <text:p text:style-name="P36"><text:s/></text:p>
      <text:p text:style-name="P37">Presentes à reunião Elga Mara Teixeira Lopes, diretora da Secretaria de Transparência<text:s/>(STRANS) e presidente do colegiado;<text:span text:style-name="T38"><text:s/></text:span>Márcio Sampaio Leão Marques, diretor da Secretaria de Gestão de Informação e Documentação (SGIDOC); Virginia Malheiros Galvez, diretora da Secretaria de Comunicação Social (SECOM);<text:span text:style-name="T39"><text:s/></text:span>Inaiara de Souza Golob, da Coordenação<text:s/>de Relacionamento com o Cidadão/Ouvidoria; e Caio Magri, representante do Instituto Ethos de Empresas e Responsabilidade Social. Os conselheiros Natália Paiva, representante da ONG Transparência Brasil, e Jesus Chediak, representante da Associação Brasileira de Imprensa (ABI), justificaram suas ausências.<text:s/></text:p>
      <text:p text:style-name="P40"><text:s/></text:p>
      <text:p text:style-name="P41"><text:span text:style-name="T42">1. Discussão e aprovação da ata da reunião anterior <text:s/></text:span></text:p>
      <text:p text:style-name="P43">A presidente do Conselho submeteu a ata da 12ª reunião do colegiado para aprovação. Não havendo impugnação, o documento foi declarado aprovado. <text:s/></text:p>
      <text:p text:style-name="P44"><text:s/></text:p>
      <text:list text:style-name="LFO1" text:continue-numbering="true">
        <text:list-item>
          <text:p text:style-name="P45"><text:span text:style-name="T46">Discussões sobre o Índice de Transparência do Legislativo</text:span><text:s/></text:p>
        </text:list-item>
      </text:list>
      <text:p text:style-name="P47">Os conselheiros discutiram a implementação do Índice de Transparência do Legislativo e elencaram algumas ações para viabilizar o lançamento e a aplicação dos indicadores. Ações:<text:s/></text:p>
      <text:list text:style-name="LFO1" text:continue-numbering="true">
        <text:list-item>
          <text:list>
            <text:list-item>
              <text:p text:style-name="P48">Elaborar cronograma de lançamento e aplicação do Índice. <text:s/></text:p>
            </text:list-item>
            <text:list-item>
              <text:p text:style-name="P49">Lançamento do Índice pela Presidência do Senado ou pela Comissão Permanente de Transparência e Governança Pública.<text:s/></text:p>
            </text:list-item>
            <text:list-item>
              <text:p text:style-name="P50">Realização de audiência e de consulta públicas, com o objetivo de validar os indicadores com a sociedade, de forma aberta e proativa. <text:s/></text:p>
            </text:list-item>
            <text:list-item>
              <text:p text:style-name="P51">Metodologia, questionário, régua de avaliação e manual de aplicação deverão ser inseridos em sistema para a consulta pública.<text:s/></text:p>
            </text:list-item>
            <text:list-item>
              <text:p text:style-name="P52">O Índice deverá ficar disponível para consulta por 30 dias. Ao final desse<text:s/>prazo a Secretaria de Transparência consolidará as contribuições.<text:s/></text:p>
            </text:list-item>
            <text:list-item>
              <text:p text:style-name="P53">A consulta será realizada por meio do Alô Senado/Ouvidoria e demais canais do Senado de interação com os cidadãos, como as redes sociais.<text:s/></text:p>
            </text:list-item>
            <text:list-item>
              <text:p text:style-name="P54">Para viabilizar o lançamento do Índice em 2015, tendo em vista a necessidade de se compatibilizar agendas, a consulta pública poderá ser iniciada na 1ª semana de outubro e a audiência seria realizada no decorrer dos 30 dias. <text:s/></text:p>
            </text:list-item>
          </text:list>
        </text:list-item>
      </text:list>
      <text:p text:style-name="P55"><text:s/></text:p>
      <text:list text:style-name="LFO1" text:continue-numbering="true">
        <text:list-item>
          <text:list>
            <text:list-item>
              <text:p text:style-name="P56">Duas possíveis datas para o lançamento são 9/12 – Dia Nacional de Combate à<text:s/>corrupção e 18/11 – Aniversário de promulgação da LAI.<text:s/></text:p>
            </text:list-item>
            <text:list-item>
              <text:p text:style-name="P57">Assim que a consulta pública for aberta, enviar e-mail marketing para ONGs, Assembleias estaduais e municipais, associações de tribunais de contas e ministérios públicos e outras entidades convidando<text:s/>para participar.<text:s/></text:p>
            </text:list-item>
            <text:list-item>
              <text:p text:style-name="P58">Para a audiência, sugere-se a participação das seguintes organizações: Controladoria Geral da União – CGU, Amarribo, Associação Brasileira das Organizações Não Governamentais – Abong, Contas Abertas, associações de Ministérios Públicos e<text:s/>de Tribunais de Contas, Instituto de Fiscalização e Controle – IFC, entidades participantes do projeto Cidade Transparente, comitês Ficha Limpa. <text:s/></text:p>
            </text:list-item>
            <text:list-item>
              <text:p text:style-name="P59">Visando economia de gastos, as entidades que não tenham pessoal em Brasília – ou que não possam arcar com os<text:s/>custos de viagem – poderão participar virtualmente.<text:s/></text:p>
            </text:list-item>
            <text:list-item>
              <text:p text:style-name="P60">A organização deste projeto cabe ao Conselho de Transparência e Controle Social, em conjunto com Presidência do Senado/Secretaria de Transparência e com a Comissão de Transparência e Governança Pública.<text:s/></text:p>
            </text:list-item>
            <text:list-item>
              <text:p text:style-name="P61">Convidar a Câmara dos Deputados.<text:s/></text:p>
            </text:list-item>
            <text:list-item>
              <text:p text:style-name="P62">Se possível, criar uma comissão de transparência mista, com Senado e Câmara.<text:s/></text:p>
            </text:list-item>
            <text:list-item>
              <text:p text:style-name="P63">Disponibilizar aos conselheiros o Manual do Índice e a minuta de ato que regulamenta a transparência ativa no Senado.<text:s/></text:p>
            </text:list-item>
            <text:list-item>
              <text:p text:style-name="P64">Os veículos de comunicação do Senado farão ampla divulgação da audiência e da consulta públicas.<text:s/></text:p>
            </text:list-item>
            <text:list-item>
              <text:p text:style-name="P65">A ata da reunião será disponibilizada com urgência aos conselheiros, de forma a agilizar o processo de organização das ações levantadas durante a reunião.<text:s/></text:p>
            </text:list-item>
          </text:list>
        </text:list-item>
      </text:list>
      <text:p text:style-name="P66"><text:s/></text:p>
      <text:list text:style-name="LFO1" text:continue-numbering="true">
        <text:list-item>
          <text:p text:style-name="P67"><text:span text:style-name="T68">Audiência com o presidente do Senado Renan Calheiros<text:s/></text:span></text:p>
        </text:list-item>
      </text:list>
      <text:p text:style-name="P69">A Secretaria de Transparência havia agendado reunião com a Presidência do Senado para tratar do lançamento do Índice de Transparência do Legislativo e aproveitou para convidar os conselheiros, sendo o senhor Caio Magri o único presente dentre os membros do colegiado que representam a sociedade civil. Na ocasião, o conselheiro Caio Magri falou da importância deste projeto ser lançado ainda em 2015 e lembrou que essa agenda pode contribuir para as eleições<text:s/>municipais. Foi tratado, então, de um cronograma de lançamento dos indicadores, próximo à data de promulgação da LAI.<text:s/><text:soft-page-break/>Quanto ao processo de avaliação, o conselheiro Caio Magri ressaltou que este instrumento de avaliação poderá ser utilizado pelas casas legislativas para se autoavaliarem, mas a finalidade principal é que a sociedade o utilize para avaliar o Legislativo e, dessa forma, o Índice apresenta-se como uma grande inovação, podendo transformar-se numa ferramenta de política pública, na medida em que<text:s/>envolve fortemente a sociedade civil. A presidente do Conselho lembrou que o Índice foi inspirado nos indicadores do Instituto Ethos, que apenas com o lançamento simbólico ocorrido no fim de 2014 diversas entidades já entraram em contato com o Senado solicitando o compartilhamento da metodologia dos indicadores e que nos dias 22 e 23 de setembro o Senado participará da Conferência Ethos 360º apresentando e divulgando o Índice de Transparência do Legislativo.<text:s/></text:p>
      <text:p text:style-name="P70"><text:s/></text:p>
      <text:p text:style-name="P71"><text:span text:style-name="T72"><text:s/></text:span></text:p>
      <text:p text:style-name="P73"><text:s/></text:p>
      <text:p text:style-name="P74">Senado Federal, 10 de setembro de 2015. <text:s/></text:p>
      <text:p text:style-name="P75"><text:s/><text:tab/><text:s/></text:p>
      <text:p text:style-name="P76">__________________________________<text:s/><text:tab/>__________________________________ Elga Mara Teixeira Lopes<text:s/><text:tab/>Márcio Sampaio Leão Marques<text:s/></text:p>
      <text:p text:style-name="P77"><text:s/></text:p>
      <text:p text:style-name="P78"><text:span text:style-name="T79"><text:tab/></text:span>_________________________________<text:s/><text:tab/>_______________________________ <text:s text:c="2"/></text:p>
      <text:p text:style-name="P80"><text:span text:style-name="T81"><text:tab/></text:span>Virgínia Malheiro Galvez<text:s/><text:tab/>Inaiara de Souza Golob<text:s/></text:p>
      <text:p text:style-name="P82"><text:s/></text:p>
      <text:p text:style-name="P83"><text:s/><text:tab/><text:s/></text:p>
      <text:p text:style-name="P84">_______________________________<text:s/></text:p>
      <text:p text:style-name="P85">Caio Magri<text:s/></text:p>
      <text:p text:style-name="P86"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9in" fo:line-height="111%" fo:margin-left="0.2569in" fo:margin-right="0.0013in" fo:text-indent="-0.25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1LVL2" text:bullet-char="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4923in" fo:margin-left="0.7875in" fo:margin-bottom="0.002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44in"/>
      </style:header-style>
      <style:footer-style>
        <style:header-footer-properties style:dynamic-spacing="true" fo:min-height="1.3152in"/>
      </style:footer-style>
    </style:page-layout>
    <style:style style:name="P2" style:parent-style-name="Normal" style:family="paragraph">
      <style:paragraph-properties fo:text-align="center" fo:margin-bottom="0in" fo:line-height="107%" fo:margin-left="0.0534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text-align="center" fo:margin-bottom="0.227in" fo:line-height="107%" fo:margin-left="0.0201in" fo:margin-right="0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2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7" style:parent-style-name="Normal" style:family="paragraph">
      <style:paragraph-properties fo:text-align="center" fo:margin-bottom="0.0423in" fo:line-height="107%" fo:margin-left="0in" fo:margin-right="0.0027in" fo:text-indent="0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91" text:anchor-type="paragraph" svg:x="3.24917in" svg:y="0.4925in" svg:width="1.78083in" svg:height="1.13583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Conselho de Transparência e Controle Social<text:s/></text:span></text:p>
        <text:p text:style-name="P6"><text:span text:style-name="T7"><text:s/></text:span></text:p>
        <text:p text:style-name="P8"><text:span text:style-name="T9"><text:s/></text:span></text:p>
      </style:header>
      <style:footer>
        <text:p text:style-name="P10"><draw:frame draw:z-index="251662336" draw:style-name="a1" draw:name="Picture 2161" text:anchor-type="paragraph" svg:x="0in" svg:y="10.59667in" svg:width="7.81in" svg:height="0.20333in" style:rel-width="scale" style:rel-height="scale"><draw:image xlink:href="media/image2.png" xlink:type="simple" xlink:show="embed" xlink:actuate="onLoad"/><svg:title/><svg:desc/></draw:frame><text:span text:style-name="T11"><text:s/></text:span></text:p>
        <text:p text:style-name="P12"><text:span text:style-name="T13"><text:s/></text:span></text:p>
        <text:p text:style-name="P14"><text:span text:style-name="T15">Praça dos Três Poderes | Senado Federal | Anexo D | Bloco 4 | CEP:<text:s/></text:span><text:span text:style-name="T16">70165‐900 | Brasília‐DF<text:s/></text:span></text:p>
        <text:p text:style-name="P17"><text:span text:style-name="T18">Telefone: +55 (61) 3303‐1211 | Fax: +55 (61) 3303‐2417 <text:s/></text:span></text:p>
        <text:p text:style-name="P19"><text:span text:style-name="T20"><text:s/></text:span></text:p>
        <text:p text:style-name="P21"><text:span text:style-name="T22"><text:s/></text:span></text:p>
        <text:p text:style-name="P23"><text:span text:style-name="T2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TA da 13a Reunião do Conselho de Transparência e Controle Social.docx</dc:title>
    <dc:subject/>
    <meta:initial-creator>HENRIQML</meta:initial-creator>
    <dc:creator>Lucas Almeida Pierre Silva</dc:creator>
    <meta:creation-date>2022-12-15T13:16:00Z</meta:creation-date>
    <dc:date>2022-12-15T13:16:00Z</dc:date>
    <meta:template xlink:href="Normal" xlink:type="simple"/>
    <meta:editing-cycles>2</meta:editing-cycles>
    <meta:editing-duration>PT60S</meta:editing-duration>
    <meta:document-statistic meta:page-count="3" meta:paragraph-count="11" meta:word-count="909" meta:character-count="5812" meta:row-count="40" meta:non-whitespace-character-count="4914"/>
  </office:meta>
</office:document-meta>
</file>