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3409in" fo:margin-right="0in" fo:text-indent="0in">
        <style:tab-stops/>
      </style:paragraph-properties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26" style:parent-style-name="Normal" style:family="paragraph">
      <style:paragraph-properties fo:text-align="center" fo:margin-bottom="0in" fo:line-height="107%" fo:margin-left="0.0416in" fo:margin-right="0in" fo:text-indent="0in">
        <style:tab-stops/>
      </style:paragraph-properties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P28" style:parent-style-name="Normal" style:family="paragraph">
      <style:paragraph-properties fo:text-align="center" fo:margin-bottom="0in" fo:line-height="107%" fo:margin-left="0.0097in" fo:margin-right="0in" fo:text-indent="0in">
        <style:tab-stops/>
      </style:paragraph-properties>
    </style:style>
    <style:style style:name="T29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30" style:parent-style-name="Normal" style:family="paragraph">
      <style:paragraph-properties fo:text-align="center" fo:margin-bottom="0.1097in" fo:line-height="107%" fo:margin-left="0.0097in" fo:margin-right="0in" fo:text-indent="0in">
        <style:tab-stops/>
      </style:paragraph-properties>
    </style:style>
    <style:style style:name="T31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32" style:parent-style-name="Normal" style:family="paragraph">
      <style:paragraph-properties fo:margin-left="-0.0034in" fo:margin-right="0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7" style:parent-style-name="Normal" style:family="paragraph">
      <style:paragraph-properties fo:margin-left="-0.0034in" fo:margin-right="0in">
        <style:tab-stops/>
      </style:paragraph-properties>
    </style:style>
    <style:style style:name="T38" style:parent-style-name="Fonteparág.padrão" style:family="text">
      <style:text-properties style:font-name="Lucida Sans Unicode" style:font-name-asian="Lucida Sans Unicode" style:font-name-complex="Lucida Sans Unicode" fo:color="#00305C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" style:parent-style-name="Normal" style:family="paragraph">
      <style:paragraph-properties fo:margin-left="-0.0034in" fo:margin-right="0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2" style:parent-style-name="Título1" style:family="paragraph">
      <style:paragraph-properties fo:margin-left="0.1562in" fo:text-indent="-0.1666in">
        <style:tab-stops/>
      </style:paragraph-properties>
    </style:style>
    <style:style style:name="P43" style:parent-style-name="Normal" style:family="paragraph">
      <style:paragraph-properties fo:margin-left="-0.0034in" fo:margin-right="0in">
        <style:tab-stops/>
      </style:paragraph-properties>
    </style:style>
    <style:style style:name="P4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5" style:parent-style-name="Título1" style:family="paragraph">
      <style:paragraph-properties fo:margin-left="0.1562in" fo:text-indent="-0.1666in">
        <style:tab-stops/>
      </style:paragraph-properties>
    </style:style>
    <style:style style:name="P46" style:parent-style-name="Normal" style:family="paragraph">
      <style:paragraph-properties fo:margin-left="-0.0034in" fo:margin-right="0in">
        <style:tab-stops/>
      </style:paragraph-properties>
    </style:style>
    <style:style style:name="P47" style:parent-style-name="Título1" style:family="paragraph">
      <style:paragraph-properties fo:margin-left="0.1562in" fo:text-indent="-0.1666in">
        <style:tab-stops/>
      </style:paragraph-properties>
    </style:style>
    <style:style style:name="P48" style:parent-style-name="Normal" style:family="paragraph">
      <style:paragraph-properties fo:margin-left="-0.0034in" fo:margin-right="0in">
        <style:tab-stops/>
      </style:paragraph-properties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0" style:parent-style-name="Título1" style:family="paragraph">
      <style:paragraph-properties fo:margin-left="-0.0034in">
        <style:tab-stops/>
      </style:paragraph-properties>
    </style:style>
    <style:style style:name="P51" style:parent-style-name="Normal" style:family="paragraph">
      <style:paragraph-properties fo:margin-left="-0.0034in" fo:margin-right="0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P54" style:parent-style-name="Título1" style:family="paragraph">
      <style:paragraph-properties fo:margin-left="-0.0034in">
        <style:tab-stops/>
      </style:paragraph-properties>
    </style:style>
    <style:style style:name="P55" style:parent-style-name="Normal" style:family="paragraph">
      <style:paragraph-properties fo:margin-left="-0.0034in" fo:margin-right="0in">
        <style:tab-stops/>
      </style:paragraph-properties>
    </style:style>
    <style:style style:name="P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57" style:parent-style-name="Título1" style:family="paragraph">
      <style:paragraph-properties fo:margin-left="-0.0034in">
        <style:tab-stops/>
      </style:paragraph-properties>
    </style:style>
    <style:style style:name="P58" style:parent-style-name="Normal" style:family="paragraph">
      <style:paragraph-properties fo:margin-left="-0.0034in" fo:margin-right="0in">
        <style:tab-stops/>
      </style:paragraph-properties>
    </style:style>
    <style:style style:name="P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Título1" style:family="paragraph">
      <style:paragraph-properties fo:margin-left="0.1562in" fo:text-indent="-0.1666in">
        <style:tab-stops/>
      </style:paragraph-properties>
    </style:style>
    <style:style style:name="P62" style:parent-style-name="Normal" style:family="paragraph">
      <style:paragraph-properties fo:margin-left="-0.0034in" fo:margin-right="0in">
        <style:tab-stops/>
      </style:paragraph-properties>
    </style:style>
    <style:style style:name="P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5" style:parent-style-name="Título1" style:family="paragraph">
      <style:paragraph-properties fo:margin-left="0.1562in" fo:text-indent="-0.1666in">
        <style:tab-stops/>
      </style:paragraph-properties>
    </style:style>
    <style:style style:name="P66" style:parent-style-name="Normal" style:family="paragraph">
      <style:paragraph-properties fo:margin-left="-0.0034in" fo:margin-right="0in">
        <style:tab-stops/>
      </style:paragraph-properties>
    </style:style>
    <style:style style:name="P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69" style:parent-style-name="Normal" style:family="paragraph">
      <style:paragraph-properties fo:margin-left="-0.0034in" fo:margin-right="0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1" style:parent-style-name="Normal" style:family="paragraph">
      <style:paragraph-properties fo:text-align="start" fo:margin-left="0in" fo:margin-right="0in" fo:text-indent="0in">
        <style:tab-stops>
          <style:tab-stop style:type="center" style:position="4.7972in"/>
        </style:tab-stops>
      </style:paragraph-properties>
    </style:style>
    <style:style style:name="P72" style:parent-style-name="Normal" style:family="paragraph">
      <style:paragraph-properties fo:margin-left="0.3888in" fo:margin-right="0in">
        <style:tab-stops/>
      </style:paragraph-properties>
    </style:style>
    <style:style style:name="P73" style:parent-style-name="Normal" style:family="paragraph">
      <style:paragraph-properties fo:text-align="start" fo:margin-left="0in" fo:margin-right="0in" fo:text-indent="0in">
        <style:tab-stops>
          <style:tab-stop style:type="center" style:position="1.5479in"/>
          <style:tab-stop style:type="center" style:position="4.7965in"/>
        </style:tab-stops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5" style:parent-style-name="Normal" style:family="paragraph">
      <style:paragraph-properties fo:text-align="center" fo:margin-bottom="0in" fo:line-height="107%" fo:margin-left="0in" fo:margin-right="0.3062in" fo:text-indent="0in">
        <style:tab-stops/>
      </style:paragraph-properties>
    </style:style>
    <style:style style:name="P76" style:parent-style-name="Normal" style:family="paragraph">
      <style:paragraph-properties fo:text-align="center" fo:margin-bottom="0in" fo:line-height="107%" fo:margin-left="2.9423in" fo:margin-right="0in" fo:text-indent="0in">
        <style:tab-stops/>
      </style:paragraph-properties>
    </style:style>
    <style:style style:name="P7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center" style:position="1.5486in"/>
          <style:tab-stop style:type="center" style:position="4.7972in"/>
        </style:tab-stops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9" style:parent-style-name="Normal" style:family="paragraph">
      <style:paragraph-properties fo:text-align="start" fo:margin-left="0in" fo:margin-right="0in" fo:text-indent="0in">
        <style:tab-stops>
          <style:tab-stop style:type="center" style:position="1.5479in"/>
          <style:tab-stop style:type="center" style:position="4.7972in"/>
        </style:tab-stops>
      </style:paragraph-properties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1" style:parent-style-name="Normal" style:family="paragraph">
      <style:paragraph-properties fo:text-align="start" fo:margin-bottom="0in" fo:line-height="107%" fo:margin-left="1.5486in" fo:margin-right="0in" fo:text-indent="0in">
        <style:tab-stops/>
      </style:paragraph-properties>
    </style:style>
    <style:style style:name="P82" style:parent-style-name="Normal" style:family="paragraph">
      <style:paragraph-properties fo:text-align="start" fo:margin-bottom="0in" fo:line-height="99%" fo:margin-left="0in" fo:margin-right="3.4875in" fo:text-indent="0in">
        <style:tab-stops/>
      </style:paragraph-properties>
    </style:style>
    <style:style style:name="T83" style:parent-style-name="Fonteparág.padrão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5">ATA DA 7ª REUNIÃO DO CONSELHO DE TRANSPARÊNCIA E CONTROLE SOCIAL <text:s text:c="10"/>DO SENADO FEDERAL, REALIZADA EM 4 DE JUNHO DE 2014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  <text:p text:style-name="P32">Às<text:s/><text:span text:style-name="T33">11 horas</text:span>, do dia<text:span text:style-name="T34"><text:s/>4 de junho de 2014</text:span>, na sala de reuniões da Coordenação de Pesquisa e Opinião Pública, foi realizada a<text:s/>7ª reunião Conselho de Transparência e Controle Social do Senado Federal, para apreciar a pauta.<text:span text:style-name="T35"><text:s/></text:span></text:p>
      <text:p text:style-name="P36"><text:s/></text:p>
      <text:p text:style-name="P37">Presentes à reunião Carlos Fernando Mathias de Souza, diretor da Secretaria de Transparência (STRANS) e presidente do Conselho; Carla Mendes de Jesus, representante da Secretaria de Gestão de Informação e Documentação (SGIDOC); Davi Emerich, diretor da Secretaria de Comunicação Social (SECOM); Gilvan Sérgio de Andrade, coordenador da Coordenação de Pesquisa e Opinião Pública (COPOP); Natália Paiva, representante da ONG Transparência Brasil; e Caio Magri, representante do Instituto Ethos de Empresas e Responsabilidade Social. Como convidados, compareceram o diretor da Secretaria de Comissões (SCOM), Flávio Heringer, e Chefe do Serviço de Apoio ao Programa E-Cidadania, Airton Luciano Aragão Júnior.<text:span text:style-name="T38"><text:s/></text:span></text:p>
      <text:p text:style-name="P39"><text:s/></text:p>
      <text:p text:style-name="P40">Justificou ausência o presidente da Associação Brasileira de Imprensa – ABI, Tarcísio Holanda.<text:s/></text:p>
      <text:p text:style-name="P41"><text:s text:c="2"/></text:p>
      <text:h text:style-name="P42" text:outline-level="1">Discussão e aprovação da ata da reunião anterior <text:s/></text:h>
      <text:p text:style-name="P43">O presidente do Conselho submeteu a ata da 5ª reunião do colegiado para aprovação. A representante da ONG Transparência Brasil, Natália Paiva, indagou sobre encaminhamento do item 3 da Ata anterior, ao que o presidente informou que foi feito comunicado por ofício à Presidência do Senado e aguarda-se a tramitação da resposta. O representante do Instituto Ethos solicitou que, no item 3.1 da Ata, o termo “CPF” seja substituído por “formulário”, tendo em vista que a recomendação é que nenhum dado do cidadão seja solicitado para se obter informações no Portal da Transparência, e não apenas o CPF. Com os devidos esclarecimentos e acatada a alteração no item 3.1, a Ata foi aprovada por todos. <text:s/></text:p>
      <text:p text:style-name="P44"><text:s/></text:p>
      <text:h text:style-name="P45" text:outline-level="1">Modernização das Comissões – Apresentação do Senhor Flávio Henriger<text:s/></text:h>
      <text:p text:style-name="P46">O<text:s/>diretor da SCOM apresentou o Portal das Comissões, reformulado no final de 2013, de modo a torná-lo mais amigável e funcional. O representante do Instituto Ethos sugeriu a adoção de softwares para a transcrição das sessões plenárias e o diretor da SCOM informou que já está em andamento estudo para adotar o reconhecimento de voz. O representante do Instituto Ethos também sugeriu que conste um texto-legenda explicando o que é a sigla T nos resultados de itens de pauta. A representante da ONG Transparência Brasil questionou sobre a possibilidade de acompanhar a atuação e a presença<text:s/><text:soft-page-break/>dos senadores nas Comissões no Portal, bem como sobre a publicação de um percentual de presenças e ausências, nos moldes do feito pela Câmara dos Deputados. Sobre este ponto, o diretor da SCOM informou que a presença dos parlamentares hoje é assinada e que está prevista a instalação de registro de frequência biométrico. Por fim, o representante do Instituto Ethos sugeriu a inserção de tutorial explicativo do que pode ser encontrado no<text:s/>Portal das Comissões e o diretor da SCOM informou que esse material já é produzido e veiculado pela TV Senado nos intervalos dos programas e que será incluído no Portal. <text:s/></text:p>
      <text:h text:style-name="P47" text:outline-level="1">Textos produzidos pela Consultoria Legislativa<text:s/></text:h>
      <text:p text:style-name="P48">A representante da ONG Transparência Brasil perguntou sobre a possibilidade de se publicar textos produzidos pela Consultoria Legislativa. O presidente do Conselho recomendou que esse assunto seja incluído em pauta futura e discutido com a presença do Consultor Geral do Senado.<text:s/></text:p>
      <text:p text:style-name="P49"><text:s/></text:p>
      <text:h text:style-name="P50" text:outline-level="1">Relatório<text:s/>do E-Cidadania – Apresentação dos Senhores Flávio Henringer e Airton Luciano Aragão Júnior<text:s/></text:h>
      <text:p text:style-name="P51">O diretor da SCOM e o senhor Airton Luciano apresentaram o programa E-Cidadania. O representante do Instituto Ethos recomendou que haja uma estrutura no Senado dedicada à participação social e à transparência e sugeriu que haja no Portal do Senado um espaço para o cidadão enviar mensagem ao Conselho.<text:s/></text:p>
      <text:p text:style-name="P52"><text:span text:style-name="T53"><text:s/></text:span></text:p>
      <text:h text:style-name="P54" text:outline-level="1">Indicadores de Transparência dos Estados que sediarão os jogos da Copa do Mundo da Fifa 2014 – Apresentação do Senhor Caio Magri<text:s/></text:h>
      <text:p text:style-name="P55">O representante do Instituto Ethos apresentou o projeto desenvolvido por aquela entidade para avaliar a transparência nos gastos nos Estados sede da Copa do Mundo 2014, relatando que a ferramenta funcionou de forma pedagógica, estimulando governos da maior parte dos Estados avaliados a aprimorarem suas medidas de transparência. <text:s/></text:p>
      <text:p text:style-name="P56"><text:s/></text:p>
      <text:h text:style-name="P57" text:outline-level="1">Proposta para criação de Indicadores de Transparência dos Legislativos – Apresentação do Senhor Caio Magri<text:s/></text:h>
      <text:p text:style-name="P58">O representante do Instituto Ethos recomendou que o Senado crie grupo de trabalho, envolvendo diversas áreas da Instituição, para desenvolver e aplicar indicadores que avaliem a transparência dos Legislativos; e sugeriu a participação de especialistas – que podem ser indicados pelo Instituto – nas discussões.<text:s/>Os representantes do Instituto Ethos e da ONG Transparência Brasil trarão proposta de projeto na próxima reunião do Conselho.<text:s/></text:p>
      <text:p text:style-name="P59"><text:span text:style-name="T60"><text:s/></text:span></text:p>
      <text:h text:style-name="P61" text:outline-level="1">Sugestão de pauta para a próxima reunião<text:s/></text:h>
      <text:p text:style-name="P62">O coordenador da Coordenação de Pesquisa e Opinião Pública sugeriu que na próxima reunião do Conselho haja apresentação do Alô Senado, a Central de Relacionamento do Senado com o Cidadão, órgão que há 17 anos promove a interatividade do Senado com a sociedade brasileira.<text:s/></text:p>
      <text:p text:style-name="P63"><text:s/></text:p>
      <text:soft-page-break/>
      <text:p text:style-name="P64"><text:s/></text:p>
      <text:h text:style-name="P65" text:outline-level="1">Confirmação da data da próxima reunião<text:s/></text:h>
      <text:p text:style-name="P66">Por decisão unânime dos<text:s/>conselheiros presentes, ficou confirmada a realização da próxima reunião no Conselho no dia 13 de agosto de 2014, às 11 horas.<text:s/></text:p>
      <text:p text:style-name="P67"><text:s/></text:p>
      <text:p text:style-name="P68"><text:s/></text:p>
      <text:p text:style-name="P69">Senado Federal, 4 de junho de 2014. <text:s/></text:p>
      <text:p text:style-name="P70"><text:s/><text:tab/><text:s/></text:p>
      <text:p text:style-name="P71">__________________________________<text:s/><text:tab/>__________________________________<text:s/></text:p>
      <text:p text:style-name="P72">Carlos Fernando Mathias de Souza<text:s/><text:tab/>Carla Mendes de Jesus Marques __________________________________<text:s/><text:tab/>_______________________________<text:s/></text:p>
      <text:p text:style-name="P73"><text:span text:style-name="T74"><text:tab/></text:span>Gilvan Sérgio de Andrade<text:s/><text:tab/>Davi Emerich<text:s/></text:p>
      <text:p text:style-name="P75"><text:s/><text:tab/><text:s/></text:p>
      <text:p text:style-name="P76"><text:s/></text:p>
      <text:p text:style-name="P77"><text:span text:style-name="T78"><text:tab/></text:span>_______________________________<text:s/><text:tab/>_______________________________<text:s/></text:p>
      <text:p text:style-name="P79"><text:span text:style-name="T80"><text:tab/></text:span>Natália<text:s/>Paiva<text:s/><text:tab/>Caio Magri<text:s/></text:p>
      <text:p text:style-name="P81"><text:s/></text:p>
      <text:p text:style-name="P82"><text:span text:style-name="T8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69in" fo:line-height="103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02in" fo:line-height="103%" fo:margin-left="0.0069in" fo:margin-right="0.0013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68in" fo:margin-bottom="0.0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958in"/>
      </style:header-style>
      <style:footer-style>
        <style:header-footer-properties style:dynamic-spacing="true" fo:min-height="1.3187in"/>
      </style:footer-style>
    </style:page-layout>
    <style:style style:name="P2" style:parent-style-name="Normal" style:family="paragraph">
      <style:paragraph-properties fo:text-align="center" fo:margin-bottom="0in" fo:line-height="107%" fo:margin-left="0.0548in" fo:margin-right="0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text-align="center" fo:margin-bottom="0in" fo:line-height="107%" fo:margin-left="0.0006in" fo:margin-right="0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0" style:parent-style-name="Normal" style:family="paragraph">
      <style:paragraph-properties fo:text-align="center" fo:margin-bottom="0.2291in" fo:line-height="107%" fo:margin-left="0.0222in" fo:margin-right="0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2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13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5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6" style:parent-style-name="Normal" style:family="paragraph">
      <style:paragraph-properties fo:text-align="center" fo:margin-bottom="0.0423in" fo:line-height="107%" fo:margin-left="0in" fo:margin-right="0.0006in" fo:text-indent="0in">
        <style:tab-stops/>
      </style:paragraph-properties>
    </style:style>
    <style:style style:name="T1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1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39" text:anchor-type="paragraph" svg:x="3.24861in" svg:y="0.49236in" svg:width="1.78125in" svg:height="1.13542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Conselho de Transparência e Controle Social<text:s/></text:span></text:p>
        <text:p text:style-name="P6"><text:span text:style-name="T7"><text:s/></text:span></text:p>
        <text:p text:style-name="P8"><text:span text:style-name="T9"><text:s/></text:span></text:p>
      </style:header>
      <style:footer>
        <text:p text:style-name="P10"><draw:frame draw:z-index="251662336" draw:style-name="a1" draw:name="Picture 2268" text:anchor-type="paragraph" svg:x="0in" svg:y="10.59642in" svg:width="7.81in" svg:height="0.2in" style:rel-width="scale" style:rel-height="scale"><draw:image xlink:href="media/image2.png" xlink:type="simple" xlink:show="embed" xlink:actuate="onLoad"/><svg:title/><svg:desc/></draw:frame><text:span text:style-name="T11"><text:s/></text:span></text:p>
        <text:p text:style-name="P12"><text:span text:style-name="T13"><text:s/></text:span></text:p>
        <text:p text:style-name="P14"><text:span text:style-name="T15">Praça dos Três Poderes | Senado Federal | Anexo D | Bloco 4 | CEP: 70165-900 | Brasília-DF<text:s/></text:span></text:p>
        <text:p text:style-name="P16"><text:span text:style-name="T17">Tele</text:span><text:span text:style-name="T18">fone: +55 (61) 3303-1211 | Fax: +55 (61) 3303-2417 <text:s/></text:span></text:p>
        <text:p text:style-name="P19"><text:span text:style-name="T20"><text:s/></text:span></text:p>
        <text:p text:style-name="P21"><text:span text:style-name="T22"><text:s/></text:span></text:p>
        <text:p text:style-name="P23"><text:span text:style-name="T2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nise teresinha resende pessoa</meta:initial-creator>
    <dc:creator>Lucas Almeida Pierre Silva</dc:creator>
    <meta:creation-date>2022-12-15T13:10:00Z</meta:creation-date>
    <dc:date>2022-12-15T13:10:00Z</dc:date>
    <meta:template xlink:href="Normal" xlink:type="simple"/>
    <meta:editing-cycles>2</meta:editing-cycles>
    <meta:editing-duration>PT0S</meta:editing-duration>
    <meta:document-statistic meta:page-count="3" meta:paragraph-count="11" meta:word-count="912" meta:character-count="5828" meta:row-count="41" meta:non-whitespace-character-count="4927"/>
  </office:meta>
</office:document-meta>
</file>