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06in" fo:line-height="99%" fo:margin-left="0.2881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6" style:parent-style-name="Normal" style:family="paragraph">
      <style:paragraph-properties fo:text-align="center" fo:line-height="107%" fo:margin-left="0.0486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8" style:parent-style-name="Normal" style:family="paragraph">
      <style:paragraph-properties fo:text-align="center" fo:line-height="107%" fo:margin-left="0.0097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0" style:parent-style-name="Normal" style:family="paragraph">
      <style:paragraph-properties fo:text-align="center" fo:margin-bottom="0.1104in" fo:line-height="107%" fo:margin-left="0.0097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margin-left="-0.0034in" fo:margin-right="0in">
        <style:tab-stops/>
      </style:paragraph-properties>
    </style:style>
    <style:style style:name="P4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41" style:parent-style-name="Título1" style:family="paragraph">
      <style:paragraph-properties fo:margin-left="0.1562in" fo:text-indent="-0.1666in">
        <style:tab-stops/>
      </style:paragraph-properties>
    </style:style>
    <style:style style:name="P42" style:parent-style-name="Normal" style:family="paragraph">
      <style:paragraph-properties fo:margin-left="-0.0034in" fo:margin-right="0in">
        <style:tab-stops/>
      </style:paragraph-properties>
    </style:style>
    <style:style style:name="P4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Título1" style:family="paragraph">
      <style:paragraph-properties fo:margin-left="0.1562in" fo:text-indent="-0.1666in">
        <style:tab-stops/>
      </style:paragraph-properties>
    </style:style>
    <style:style style:name="P46" style:parent-style-name="Normal" style:family="paragraph">
      <style:paragraph-properties fo:margin-left="-0.0034in" fo:margin-right="0in">
        <style:tab-stops/>
      </style:paragraph-properties>
    </style:style>
    <style:style style:name="P47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P48" style:parent-style-name="Título1" style:family="paragraph">
      <style:paragraph-properties fo:margin-left="0.1562in" fo:text-indent="-0.1666in">
        <style:tab-stops/>
      </style:paragraph-properties>
    </style:style>
    <style:style style:name="T49" style:parent-style-name="Fonteparág.padrão" style:family="text">
      <style:text-properties fo:font-weight="normal" style:font-weight-asian="normal" fo:font-size="14pt" style:font-size-asian="14pt"/>
    </style:style>
    <style:style style:name="T50" style:parent-style-name="Fonteparág.padrão" style:family="text">
      <style:text-properties fo:font-weight="normal" style:font-weight-asian="normal"/>
    </style:style>
    <style:style style:name="P51" style:parent-style-name="Normal" style:family="paragraph">
      <style:paragraph-properties fo:margin-left="-0.0034in" fo:margin-right="0in">
        <style:tab-stops/>
      </style:paragraph-properties>
    </style:style>
    <style:style style:name="P5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53" style:parent-style-name="Título1" style:family="paragraph">
      <style:paragraph-properties fo:margin-left="0.1562in" fo:text-indent="-0.1666in">
        <style:tab-stops/>
      </style:paragraph-properties>
    </style:style>
    <style:style style:name="T54" style:parent-style-name="Fonteparág.padrão" style:family="text">
      <style:text-properties fo:font-weight="normal" style:font-weight-asian="normal"/>
    </style:style>
    <style:style style:name="P55" style:parent-style-name="Normal" style:family="paragraph">
      <style:paragraph-properties fo:margin-left="-0.0034in" fo:margin-right="0in">
        <style:tab-stops/>
      </style:paragraph-properties>
    </style:style>
    <style:style style:name="P5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Título1" style:family="paragraph">
      <style:paragraph-properties fo:margin-left="0.1562in" fo:text-indent="-0.1666in">
        <style:tab-stops/>
      </style:paragraph-properties>
    </style:style>
    <style:style style:name="T59" style:parent-style-name="Fonteparág.padrão" style:family="text">
      <style:text-properties fo:font-weight="normal" style:font-weight-asian="normal"/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3" style:parent-style-name="Título1" style:family="paragraph">
      <style:paragraph-properties fo:margin-left="0.1562in" fo:text-indent="-0.1666in">
        <style:tab-stops/>
      </style:paragraph-properties>
    </style:style>
    <style:style style:name="P64" style:parent-style-name="Normal" style:family="paragraph">
      <style:paragraph-properties fo:margin-left="-0.0034in" fo:margin-right="0in">
        <style:tab-stops/>
      </style:paragraph-properties>
    </style:style>
    <style:style style:name="P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7" style:parent-style-name="Título1" style:family="paragraph">
      <style:paragraph-properties fo:margin-left="0.1562in" fo:text-indent="-0.1666in">
        <style:tab-stops/>
      </style:paragraph-properties>
    </style:style>
    <style:style style:name="P68" style:parent-style-name="Normal" style:family="paragraph">
      <style:paragraph-properties fo:margin-left="-0.0034in" fo:margin-right="0in">
        <style:tab-stops/>
      </style:paragraph-properties>
    </style:style>
    <style:style style:name="P6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0" style:parent-style-name="Título1" style:family="paragraph">
      <style:paragraph-properties fo:margin-left="0.1562in" fo:text-indent="-0.1666in">
        <style:tab-stops/>
      </style:paragraph-properties>
    </style:style>
    <style:style style:name="P71" style:parent-style-name="Normal" style:family="paragraph">
      <style:paragraph-properties fo:margin-bottom="0.1604in" fo:margin-left="-0.0034in" fo:margin-right="0in">
        <style:tab-stops/>
      </style:paragraph-properties>
    </style:style>
    <style:style style:name="P7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left="-0.0034in" fo:margin-right="0in">
        <style:tab-stops/>
      </style:paragraph-properties>
    </style:style>
    <style:style style:name="P7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left="0.5583in" fo:margin-right="0.2097in" fo:text-indent="-0.4263in">
        <style:tab-stops/>
      </style:paragraph-properties>
    </style:style>
    <style:style style:name="P7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left="0in" fo:margin-right="0in" fo:text-indent="0in">
        <style:tab-stops>
          <style:tab-stop style:type="center" style:position="4.7958in"/>
        </style:tab-stops>
      </style:paragraph-properties>
    </style:style>
    <style:style style:name="P80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58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58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58in"/>
        </style:tab-stops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text-align="center" fo:line-height="107%" fo:margin-left="2.9381in" fo:margin-right="0in" fo:text-indent="0in">
        <style:tab-stops/>
      </style:paragraph-properties>
    </style:style>
    <style:style style:name="P88" style:parent-style-name="Normal" style:family="paragraph">
      <style:paragraph-properties fo:text-align="center" fo:line-height="107%" fo:margin-right="0.352in"/>
    </style:style>
    <style:style style:name="P89" style:parent-style-name="Normal" style:family="paragraph">
      <style:paragraph-properties fo:text-align="center" fo:line-height="107%" fo:margin-right="0.3506in"/>
    </style:style>
    <style:style style:name="P9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5">ATA DA 11ª REUNIÃO DO CONSELHO DE TRANSPARÊNCIA E CONTROLE SOCIAL <text:s text:c="10"/>DO SENADO FEDERAL, REALIZADA EM 8 DE MARÇO DE 2015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Às<text:s/><text:span text:style-name="T33">15 horas</text:span>, do dia<text:span text:style-name="T34"><text:s/>8 de março de 2015</text:span>, na sala de reuniões da Secretaria de Transparência, foi realizada a 11ª reunião Conselho de Transparência e Controle Social do Senado Federal, para apreciar a pauta.<text:span text:style-name="T35"><text:s/></text:span></text:p>
      <text:p text:style-name="P36"><text:s/></text:p>
      <text:p text:style-name="P37">Presentes à reunião Liu de Oliveira Lopes Pereira, diretora-adjunta da Secretaria de<text:s/>Transparência (STRANS);<text:span text:style-name="T38"><text:s/></text:span>Márcio Sampaio Leão Marques, diretor da Secretaria de Gestão de Informação e Documentação (SGIDOC); Virginia Malheiros Galvez, diretora da Secretaria de Comunicação Social (SECOM); Regina Bezerra da Silva, coordenadora da Coordenação de Relacionamento com o Cidadão/Ouvidoria; Natália Paiva, representante da ONG Transparência Brasil; Jesus Chediak, representante da Associação Brasileira de Imprensa (ABI); e Jorge Abrahão, presidente do Instituto Ethos de Empresas e Responsabilidade Social. <text:s/></text:p>
      <text:p text:style-name="P39">Convidado: Senhor Heldo Vitor Mulatinho, representando também a Ouvidoria do Senado.<text:s/></text:p>
      <text:p text:style-name="P40"><text:s text:c="2"/></text:p>
      <text:h text:style-name="P41" text:outline-level="1">Apresentação dos novos conselheiros<text:s/></text:h>
      <text:p text:style-name="P42">A diretora adjunta da Secretaria de Transparência (STRANS), Liu de Oliveira Lopes Pereira, abriu a reunião, apresentando os novos conselheiros: Virginia Malheiros Galvez, diretora da Secretaria de Comunicação Social (SECOM), que substituiu David Emerich; Regina Bezerra da Silva, coordenadora da Coordenação de Relacionamento com o Cidadão/Ouvidoria, que substitui Gilvan Sérgio<text:s/>de Andrade; Jesus Chediak, representante da Associação Brasileira de Imprensa (ABI); e Jorge Abrahão, presidente do Instituto Ethos de Empresas e Responsabilidade Social. <text:s/></text:p>
      <text:p text:style-name="P43"><text:span text:style-name="T44"><text:s/></text:span></text:p>
      <text:h text:style-name="P45" text:outline-level="1">Discussão e aprovação da ata da reunião anterior <text:s/></text:h>
      <text:p text:style-name="P46">A diretora adjunta da Secretaria de Transparência submeteu a ata da 10ª reunião do colegiado para aprovação. Não havendo impugnação, ao documento foi declarado aprovado. <text:s/></text:p>
      <text:p text:style-name="P47"><text:s/></text:p>
      <text:h text:style-name="P48" text:outline-level="1">Apresentação do Relatório da Lei de Acesso à Informação<text:span text:style-name="T49"><text:s/></text:span><text:span text:style-name="T50"><text:s/></text:span></text:h>
      <text:p text:style-name="P51">O conselheiro Márcio Sampaio (SGIDOC) apresentou o relatório sobre as solicitações de informação realizadas via Lei de Acesso à Informação. A conselheira Natália, representante da ONG Transparência Brasil, propôs que o documento contenha também informações<text:s/>sobre causas e legislação específica que sustentem eventuais negativas de respostas e cópias das respostas encaminhadas aos cidadãos, de modo a possibilitar uma avaliação de como o Senado responde. O conselheiro Márcio Sampaio, área responsável por essas<text:s/>informações, registrou que as negativas são<text:s/><text:soft-page-break/>minoritárias e prontificou-se a incluí-las no próximo relatório da LAI a ser entregue aos conselheiros. O que foi aprovado por todos.<text:s/></text:p>
      <text:p text:style-name="P52"><text:s/></text:p>
      <text:h text:style-name="P53" text:outline-level="1">Critério de utilização do Auditório Petrônio Portela<text:span text:style-name="T54"><text:s text:c="2"/></text:span></text:h>
      <text:p text:style-name="P55">Baseada em questionamento de cidadão, apontado em novo relatório da LAI, ali apresentado, a conselheira Natália Paiva indagou sobre critérios de liberação para uso do auditório Petrônio Portela. A conselheira Virgínia Galvez, diretora da SECOM, informou que a cessão do espaço<text:s/>é feita pela 1ª Secretaria da Casa, mas não soube definir quais critérios são utilizados para o procedimento. O conselheiro Jesus Chediak (ABI) sugeriu maior divulgação, pelos organismos de comunicação da Casa, sobre a utilização do auditório. Natália propôs então que o Conselho demande à 1ª Secretaria quais são os critérios para a utilização daquele espaço. As duas sugestões foram acatadas por todos os conselheiros.<text:s/></text:p>
      <text:p text:style-name="P56"><text:span text:style-name="T57"><text:s/></text:span></text:p>
      <text:h text:style-name="P58" text:outline-level="1">Discussões sobre o Índice de Transparência do Legislativo<text:span text:style-name="T59"><text:s/></text:span></text:h>
      <text:p text:style-name="P60">Dando sequência a reunião, Liu Lopes apresentou o manual para a aplicação do Índice de Transparência do Legislativo, que disponibilizou impresso para todos. Informou que receberiam aquele material também por meio eletrônico para eventuais críticas e sugestões. Lembrando que maio celebra aniversário da Lei de Acesso à Informação (LAI), Liu indagou sobre a possibilidade de fazer-se nesse mês a apresentação formal do Índice, em evento especial, quando haveria ainda indicação da data para início de sua aplicação – começando pelo próprio Senado e estendendo-se às Assembleias Estaduais. Depois de rápida leitura do manual impresso, a conselheira Natália levantou consideração de que o projeto para a medição dos indicadores de transparência ainda não estaria inteiramente adequado. Argumentou que os conselheiros deveriam fazer nova revisão do projeto. E enfatizou que conselheiro David Emerich, que anteriormente representava a SECOM, partilhava da mesma posição. Para justificar sua dúvida alegou que, no projeto apresentado pelos técnicos da STRANS, sentia falta de item sobre a presença ou não de senadores em audiências nas Comissões do Senado, por exemplo. Natália defendeu que considera fundamental a disponibilização da presença diária dos senadores tanto em Plenário, como nas Comissões. Sugeriu que esse item seja incluído no Índice de Transparência proposto pela STRANS. Os conselheiros Jorge Abrahão e Jesus Chediak, em manifestações distintas, consideraram que Natália, por atuar na área, é a mais indicada para reavaliar o projeto e propor possíveis<text:s/>alterações ou inclusões. O que foi acatado por todos. Liu Lopes relembrou, então, que o processo de construção dos índices foi acompanhado por todos os conselheiros que, depois da apresentação oral do projeto para o Conselho, em reunião no dia 17 de outubro de 2014, o material foi submetido a todos, que enviaram sugestões – todas incluídas no projeto. A conselheira Natália pediu, então, que o material fosse novamente encaminhado para nova reavaliação. Com a concordância de todos, foi decidido que, após consulta ao Presidente do Senado, Renan Calheiros, e superadas as dúvidas, seria definida data e forma de apresentação e aplicação do índice. O que, do ponto de vista dos conselheiros, poderia até mesmo ser definido por telefone ou meio eletrônico, caso houvesse possibilidade de fazê-lo em maio. A terça-feira, 19/5, foi apontada como data possível. Por<text:s/><text:soft-page-break/>fim, Jesus Chediak declarou-se “honrado” por participar do Conselho, saldou a iniciativa de criação Índice de Transparência Legislativa que classificou como “fundamental para incentivar a cultura de transparência, que é causa e objetivo prioritário do Conselho e da Secretaria de Transparência”. <text:s/>Pediu registro em ata e obteve concordância de todos.<text:span text:style-name="T61"><text:s/></text:span></text:p>
      <text:p text:style-name="P62"><text:s/></text:p>
      <text:h text:style-name="P63" text:outline-level="1">Código de Conduta dos parlamentares<text:s/></text:h>
      <text:p text:style-name="P64">O conselheiro Jorge Abrahão indagou sobre a existência de um Código de Conduta para os parlamentares. Sem resposta afirmativa, sugeriu que o Conselho busque a informação e, havendo o compromisso impresso, que fosse encaminhado aos conselheiros por meio eletrônico.<text:s/></text:p>
      <text:p text:style-name="P65"><text:span text:style-name="T66"><text:s/></text:span></text:p>
      <text:h text:style-name="P67" text:outline-level="1">Ampliação do<text:s/>Conselho de Transparência<text:s/></text:h>
      <text:p text:style-name="P68">Jorge Abrahão propôs, ainda, que o Conselho de Transparência seja ampliado, abrindo espaço para novos representantes de outras entidades civis, como a OAB, por exemplo. Sugestão acatada pelos demais conselheiros e definida como item de pauta da próxima reunião. <text:s/></text:p>
      <text:p text:style-name="P69"><text:s/></text:p>
      <text:h text:style-name="P70" text:outline-level="1">Outros<text:s/></text:h>
      <text:p text:style-name="P71">Antes de abrir a pauta, Liu Lopes, comunicou a ausência de Elga Mara Lopes, diretora da STRANS, que deveria presidir a reunião, mas por questões familiares não pode comparecer. Jorge Abrahão, conselheiro titular, participou pela primeira<text:s/>vez de reunião do Conselho. Nas reuniões anteriores foi representado por Caio Luiz Magri, que deverá voltar a representar o Instituto nas próximas reuniões do Conselho. Jesus Chediak comunicou que será o representante do conselheiro titular, Domingos Meirelles, presidente da ABI. Tânia Fusco, assessora da STRANS, secretariou a reunião.<text:s/></text:p>
      <text:p text:style-name="P72"><text:span text:style-name="T73"><text:s/></text:span></text:p>
      <text:p text:style-name="P74"><text:s/></text:p>
      <text:p text:style-name="P75">Senado Federal, 8 de março de 2015. <text:s/></text:p>
      <text:p text:style-name="P76"><text:s/><text:tab/><text:s/></text:p>
      <text:p text:style-name="P77">__________________________________<text:s/><text:tab/>__________________________________<text:s/>Liu de Oliveira Lopes Pereira<text:s/><text:tab/>Márcio Sampaio Leão Marques<text:s/></text:p>
      <text:p text:style-name="P78"><text:s/></text:p>
      <text:p text:style-name="P79">__________________________________<text:s/><text:tab/>_______________________________ <text:s text:c="2"/></text:p>
      <text:p text:style-name="P80"><text:span text:style-name="T81"><text:tab/></text:span>Virgínia Malheiro Galvez<text:s/><text:tab/>Regina Bezerra da Silva<text:s/></text:p>
      <text:p text:style-name="P82"><text:s/></text:p>
      <text:p text:style-name="P83"><text:span text:style-name="T84"><text:tab/></text:span>_______________________________<text:s/><text:tab/>_______________________________<text:s/></text:p>
      <text:p text:style-name="P85"><text:span text:style-name="T86"><text:tab/></text:span>Jorge Abrahão<text:s/><text:tab/>Natália Paiva<text:s/></text:p>
      <text:p text:style-name="P87"><text:s/></text:p>
      <text:p text:style-name="P88">_______________________________<text:s/></text:p>
      <text:p text:style-name="P89">Jesus Chediak<text:s/></text:p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4923in" fo:margin-left="0.7875in" fo:margin-bottom="0.002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44in"/>
      </style:header-style>
      <style:footer-style>
        <style:header-footer-properties style:dynamic-spacing="true" fo:min-height="1.3152in"/>
      </style:footer-style>
    </style:page-layout>
    <style:style style:name="P2" style:parent-style-name="Normal" style:family="paragraph">
      <style:paragraph-properties fo:text-align="center" fo:line-height="107%" fo:margin-left="0.0534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center" fo:margin-bottom="0.227in" fo:line-height="107%" fo:margin-left="0.0201in" fo:margin-right="0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2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7" style:parent-style-name="Normal" style:family="paragraph">
      <style:paragraph-properties fo:text-align="center" fo:margin-bottom="0.0423in" fo:line-height="107%" fo:margin-left="0in" fo:margin-right="0.0027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91" text:anchor-type="paragraph" svg:x="3.24917in" svg:y="0.4925in" svg:width="1.78083in" svg:height="1.13583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selho de Transparência e Controle Social<text:s/></text:span></text:p>
        <text:p text:style-name="P6"><text:span text:style-name="T7"><text:s/></text:span></text:p>
        <text:p text:style-name="P8"><text:span text:style-name="T9"><text:s/></text:span></text:p>
      </style:header>
      <style:footer>
        <text:p text:style-name="P10"><draw:frame draw:z-index="251662336" draw:style-name="a1" draw:name="Picture 2155" text:anchor-type="paragraph" svg:x="0in" svg:y="10.59667in" svg:width="7.81in" svg:height="0.20333in" style:rel-width="scale" style:rel-height="scale"><draw:image xlink:href="media/image2.png" xlink:type="simple" xlink:show="embed" xlink:actuate="onLoad"/><svg:title/><svg:desc/></draw:frame><text:span text:style-name="T11"><text:s/></text:span></text:p>
        <text:p text:style-name="P12"><text:span text:style-name="T13"><text:s/></text:span></text:p>
        <text:p text:style-name="P14"><text:span text:style-name="T15">Praça dos Três Poderes | Senado Federal<text:s/></text:span><text:span text:style-name="T16">| Anexo D | Bloco 4 | CEP: 70165‐900 | Brasília‐DF<text:s/></text:span></text:p>
        <text:p text:style-name="P17"><text:span text:style-name="T18">Telefone: +55 (61) 3303‐1211 | Fax: +55 (61) 3303‐2417 <text:s/></text:span></text:p>
        <text:p text:style-name="P19"><text:span text:style-name="T20"><text:s/></text:span></text:p>
        <text:p text:style-name="P21"><text:span text:style-name="T22"><text:s/></text:span></text:p>
        <text:p text:style-name="P23"><text:span text:style-name="T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da 11a Reunião do Conselho de Transparência e Controle Social.docx</dc:title>
    <dc:subject/>
    <meta:initial-creator>ELDERFLM</meta:initial-creator>
    <dc:creator>Lucas Almeida Pierre Silva</dc:creator>
    <meta:creation-date>2022-12-15T13:14:00Z</meta:creation-date>
    <dc:date>2022-12-15T13:14:00Z</dc:date>
    <meta:template xlink:href="Normal" xlink:type="simple"/>
    <meta:editing-cycles>2</meta:editing-cycles>
    <meta:editing-duration>PT60S</meta:editing-duration>
    <meta:document-statistic meta:page-count="3" meta:paragraph-count="15" meta:word-count="1226" meta:character-count="7836" meta:row-count="55" meta:non-whitespace-character-count="6625"/>
  </office:meta>
</office:document-meta>
</file>